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ruine Hoopsweg 2</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Vergunning APV voor evenementenvergunning Indoor Wierden van 28 oktober t/m 1 november 2019 op locatie Bruine Hoopsweg 2. De aanvraag is geregistreerd onder nummer HZ_VG_APV-2019521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040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310.85 488635.94</meta:user-defined>
    <meta:user-defined meta:name="DC.title">Kennisgeving ontvangst aanvraag Vergunning APV Bruine Hoopsweg 2</meta:user-defined>
    <meta:user-defined meta:name="OVERHEID.PostcodeHuisnummer/OVERHEIDop.postcodeHuisnummer">7645BJ 2</meta:user-defined>
    <meta:user-defined meta:name="OVERHEIDop.straatnaam">Bruine Hoopsweg</meta:user-defined>
    <meta:user-defined meta:name="OVERHEIDop.woonplaats">Hoge Hexel</meta:user-defined>
    <meta:user-defined meta:name="DCTERMS.W3CDTF/DCTERMS.available">2019-08-27</meta:user-defined>
    <meta:user-defined meta:name="DCTERMS.W3CDTF/OVERHEIDop.jaargang">2019</meta:user-defined>
    <meta:user-defined meta:name="OVERHEIDop.publicationIssue">210403</meta:user-defined>
    <meta:user-defined meta:name="OVERHEIDop.GmbID/DC.identifier">gmb-2019-210403</meta:user-defined>
    <meta:user-defined meta:name="OVERHEIDop.versieInformatie"/>
  </office:meta>
</office:document-meta>
</file>