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omgevingsvergunning voor het legaliseren van 85 reeds geplaatste A0-reclameframes op PEN-huisjes - 16 locaties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9001</text:span>
          </text:p>
            <text:p text:style-name="common-al">Het legaliseren van 85 reeds geplaatste A0-reclameframes op PEN-huisje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3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omgevingsvergunning voor het legaliseren van 85 reeds geplaatste A0-reclameframes op PEN-huisjes - 16 locaties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039</meta:user-defined>
    <meta:user-defined meta:name="OVERHEIDop.GmbID/DC.identifier">gmb-2019-21039</meta:user-defined>
    <meta:user-defined meta:name="OVERHEID.TaxonomieBeleidsagenda/OVERHEID.category">Ruimte en infrastructuur | Organisatie en beleid</meta:user-defined>
    <meta:user-defined meta:name="OVERHEIDop.referentienummer">Z18-009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2 479394</meta:user-defined>
    <meta:user-defined meta:name="OVERHEIDop.versieInformatie"/>
  </office:meta>
</office:document-meta>
</file>