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en van het Kulturhus op het perceel Kroonplein 5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19 een besluit genomen op de aanvraag met zaaknummer Z/19/601093 voor hetbrandveilig gebruiken van het Kulturhus op het perceel Kroonplein 5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8 augustus 2019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36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30 495684</meta:user-defined>
    <meta:user-defined meta:name="OVERHEID.EPSG28992/DC.spatial">220020.97 495704.62</meta:user-defined>
    <meta:user-defined meta:name="DC.title">Besluit op aanvraag voor het brandveilig gebruiken van het Kulturhus op het perceel Kroonplein 58 in Lemelerveld</meta:user-defined>
    <meta:user-defined meta:name="OVERHEID.PostcodeHuisnummer/OVERHEIDop.postcodeHuisnummer">8151AZ 48</meta:user-defined>
    <meta:user-defined meta:name="OVERHEID.PostcodeHuisnummer/OVERHEIDop.postcodeHuisnummer">8151AZ 42</meta:user-defined>
    <meta:user-defined meta:name="OVERHEIDop.straatnaam">Kroonplein</meta:user-defined>
    <meta:user-defined meta:name="OVERHEIDop.straatnaam">Kroonplein</meta:user-defined>
    <meta:user-defined meta:name="OVERHEIDop.woonplaats">Lemelerveld</meta:user-defined>
    <meta:user-defined meta:name="OVERHEIDop.woonplaats">Lemelervel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366</meta:user-defined>
    <meta:user-defined meta:name="OVERHEIDop.GmbID/DC.identifier">gmb-2019-210366</meta:user-defined>
    <meta:user-defined meta:name="OVERHEIDop.versieInformatie"/>
  </office:meta>
</office:document-meta>
</file>