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lsingbroek 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ugustus 2019 een besluit genomen op de aanvraag omgevingsvergunning voor de herbouw van een bedrijfsgebouw op de locatie Hulsingbroek 1 te Maasbree. De aanvraag is geregistreerd onder zaaknummer 144205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35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5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5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501.32 374810.43</meta:user-defined>
    <meta:user-defined meta:name="OVERHEID.EPSG28992/DC.spatial">198526 374788.94</meta:user-defined>
    <meta:user-defined meta:name="DC.title">verleende omgevingsvergunning Hulsingbroek 1 te Maasbree</meta:user-defined>
    <meta:user-defined meta:name="OVERHEID.PostcodeHuisnummer/OVERHEIDop.postcodeHuisnummer">5993NE 1</meta:user-defined>
    <meta:user-defined meta:name="OVERHEID.PostcodeHuisnummer/OVERHEIDop.postcodeHuisnummer">5993NE 1</meta:user-defined>
    <meta:user-defined meta:name="OVERHEIDop.straatnaam">Hulsingbroek</meta:user-defined>
    <meta:user-defined meta:name="OVERHEIDop.straatnaam">Hulsingbroek</meta:user-defined>
    <meta:user-defined meta:name="OVERHEIDop.woonplaats">Maasbree</meta:user-defined>
    <meta:user-defined meta:name="OVERHEIDop.woonplaats">Maasbree</meta:user-defined>
    <meta:user-defined meta:name="DCTERMS.W3CDTF/DCTERMS.available">2019-08-26</meta:user-defined>
    <meta:user-defined meta:name="DCTERMS.W3CDTF/OVERHEIDop.jaargang">2019</meta:user-defined>
    <meta:user-defined meta:name="OVERHEIDop.publicationIssue">210352</meta:user-defined>
    <meta:user-defined meta:name="OVERHEIDop.GmbID/DC.identifier">gmb-2019-210352</meta:user-defined>
    <meta:user-defined meta:name="OVERHEIDop.versieInformatie"/>
  </office:meta>
</office:document-meta>
</file>