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basisregistratie personen </text:p>
      <text:section text:name="regeling_id1-3-2" text:style-name="regeling">
        <text:section text:name="aanhef_id1-3-2-1" text:style-name="aanhef">
          <text:section text:name="preambule_id1-3-2-1-1" text:style-name="preambule">
            <text:p text:style-name="al"/>
            <text:p text:style-name="al">Kenmerk: 1012069</text:p>
            <text:p text:style-name="al"/>
            <text:p text:style-name="al"/>
            <text:p text:style-name="al">De raad van de gemeente Oldebroek;</text:p>
            <text:p text:style-name="al"/>
            <text:p text:style-name="al">gelezen het voorstel van burgemeester en wethouders van 6 november 2018;</text:p>
            <text:p text:style-name="al"/>
            <text:p text:style-name="al">gelet op de</text:p>
            <text:p text:style-name="al"/>
            <text:p text:style-name="al">- Artikelen 3.8 en 3.9 van de Wet basisregistratie personen;</text:p>
            <text:p text:style-name="al">- Algemene verordening gegevensbescherming;</text:p>
            <text:p text:style-name="al"/>
            <text:p text:style-name="al">B E S L U I T:</text:p>
            <text:p text:style-name="al"/>
            <text:p text:style-name="al">Vast te stellen de volgende Verordening:</text:p>
            <text:p text:style-name="al"/>
            <text:p text:style-name="al">Verordening basisregistratie person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p text:style-name="al">Het college van burgemeester en wethouders geeft, met inachtneming van het besluit als bedoeld in artikel 3.2 van de Wet basisregistratie personen voor de gemeente Oldebroek, middels het Reglement gegevensverstrekking basisregistratie personen, nadere invulling aan de verstrekking van gegevens uit de basisregistratie aan organen van de gemeente Oldebroek;</text:p>
            <text:p text:style-name="al"/>
          </text:section>
          <text:section text:name="artikel_id1-3-2-2-2" text:style-name="artikel">
            <text:p text:style-name="artikel_kop_titel"><text:span text:style-name="artikel_kop_label">Artikel</text:span> <text:span text:style-name="artikel_kop_nr">2:</text:span> Verstrekkingen aan derden</text:p>
            <text:p text:style-name="al">1. Het college van burgemeester en wethouders kan op verzoek van een derde over een ingeschrevene die ingezetene is van de gemeente Oldebroek en over een overledene die op het moment van overlijden ingezetene van de gemeente Oldebroek was, gegevens uit de basisregistratie verstrekken aan derden, als de verstrekking voldoet aan het bepaalde in artikel 3;</text:p>
            <text:p text:style-name="al">2. Het college van burgemeester en wethouders kan over een ingezetene van de gemeente Oldebroek gegevens uit de basisregistratie verstrekken aan een derde, die voorafgaande schriftelijke toestemming heeft van de ingezetene wiens gegevens worden verstrekt;</text:p>
            <text:p text:style-name="al">3. 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p text:style-name="al">4. 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p text:style-name="al"/>
          </text:section>
          <text:section text:name="artikel_id1-3-2-2-3" text:style-name="artikel">
            <text:p text:style-name="artikel_kop_titel"><text:span text:style-name="artikel_kop_label">Artikel</text:span> <text:span text:style-name="artikel_kop_nr">3:</text:span> Aanwijzing gewichtige maatschappelijke belangen en categorieën derden</text:p>
            <text:p text:style-name="al">Het college van burgemeester en wethouders wijst aan:</text:p>
            <text:p text:style-name="al">1. de werkzaamheden met een gewichtig maatschappelijk belang voor de gemeente, ten behoeve waarvan gegevens uit de basisregistratie kunnen worden verstrekt; en</text:p>
            <text:p text:style-name="al">2. de categorieën van derden die in aanmerking komen voor verstrekking van gegevens uit de basisregistratie.</text:p>
            <text:p text:style-name="al">3. Als werkzaamheden met een gewichtig maatschappelijk belang worden slechts aangewezen de werkzaamheden die samenhangen met een overheidstaak, strekken tot het in stand houden van een voorziening voor burgers die onderwerp is van overheidszorg, of waarbij anderszins gelet op de overheidsbemoeienis met die werkzaamheden, ondersteuning daarvan door gegevensverstrekking uit de basisregistratie gerechtvaardigd is.</text:p>
            <text:p text:style-name="al"/>
          </text:section>
          <text:section text:name="artikel_id1-3-2-2-4" text:style-name="artikel">
            <text:p text:style-name="artikel_kop_titel"><text:span text:style-name="artikel_kop_label">Artikel</text:span> <text:span text:style-name="artikel_kop_nr">4</text:span> Inwerkingtreding en citeertitel </text:p>
            <text:p text:style-name="al">1. Deze Verordening treedt in werking op de 1e dag na bekendmaking en werkt terug tot en met 25 mei 2018, onder gelijktijdige intrekking van de op 10 juli 2014 vastgestelde Verordening gemeentelijke basisregistratie personen.</text:p>
            <text:p text:style-name="al">2. Deze Verordening kan worden aangehaald als: Verordening basisregistratie personen (Verordening BRP 2018).</text:p>
            <text:p text:style-name="al"/>
            <text:p text:style-name="al"/>
          </text:section>
        </text:section>
        <text:section text:name="regeling-sluiting_id1-3-2-3" text:style-name="regeling-sluiting">
          <text:section text:name="ondertekening_id1-3-2-3-1">
            <text:p><text:span text:style-name="functie">Aldus besloten in de openbare vergadering</text:span></text:p>
            <text:p><text:span text:style-name="functie">van de gemeenteraad van Oldebroek</text:span></text:p>
            <text:p><text:span text:style-name="functie">op 13 december 2018.</text:span></text:p>
            <text:p><text:span text:style-name="functie"/></text:p>
            <text:p><text:span text:style-name="functie"/></text:p>
            <text:p><text:span text:style-name="functie"> , voorzitter J.F. Snijder-Hazelhoff.</text:span></text:p>
            <text:p><text:span text:style-name="functie"/></text:p>
            <text:p><text:span text:style-name="functie"/></text:p>
            <text:p><text:span text:style-name="functie"> , griffier J. Taba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1034</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34</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34</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asisregistratie perso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1034</meta:user-defined>
    <meta:user-defined meta:name="OVERHEIDop.GmbID/DC.identifier">gmb-2019-21034</meta:user-defined>
    <meta:user-defined meta:name="OVERHEID.TaxonomieBeleidsagenda/OVERHEID.category">Bestuur | Organisatie en beleid</meta:user-defined>
    <meta:user-defined meta:name="OVERHEID.Gemeente/DC.spatial">Oldebroek</meta:user-defined>
    <meta:user-defined meta:name="DC.source">artikel 3.8 van de Wet basisregistratie personen;1.0:c:BWBR0033715&amp;artikel=3.8&amp;g=2018-07-28</meta:user-defined>
    <meta:user-defined meta:name="DC.source">artikel 3.9 van de Wet basisregistratie personen;1.0:c:BWBR0033715&amp;artikel=3.9&amp;g=2018-07-28</meta:user-defined>
    <meta:user-defined meta:name="OVERHEIDop.referentienummer">1012069</meta:user-defined>
    <meta:user-defined meta:name="DCTERMS.alternative">Verordening basisregistratie personen (Verordening BRP 2018)</meta:user-defined>
    <meta:user-defined meta:name="OVERHEID.Organisatietype/OVERHEID.organisationType">gemeente</meta:user-defined>
    <meta:user-defined meta:name="OVERHEID.Informatietype/DC.type">officiële publicatie</meta:user-defined>
    <meta:user-defined meta:name="OVERHEID.Gemeente/DC.creator">Oldebroek</meta:user-defined>
    <dc:language>nl</dc:language>
    <meta:user-defined meta:name="OVERHEID.PostcodeHuisnummer/OVERHEIDop.postcodeHuisnummer">8096CP 1</meta:user-defined>
    <meta:user-defined meta:name="OVERHEIDop.woonplaats">Oldebroek</meta:user-defined>
    <meta:user-defined meta:name="OVERHEIDop.straatnaam">Raadhuisplein</meta:user-defined>
    <meta:user-defined meta:name="xs:date/OVERHEIDop.startdatum">2019-01-30</meta:user-defined>
    <meta:user-defined meta:name="OVERHEIDgvop.Informatietype/DC.type">Verordeningen</meta:user-defined>
    <meta:user-defined meta:name="OVERHEID.Gemeente/OVERHEID.authority">Oldebroek</meta:user-defined>
    <meta:user-defined meta:name="OVERHEID.Gemeente/DCTERMS.publisher">Oldebroek</meta:user-defined>
    <meta:user-defined meta:name="OVERHEIDop.betreftRegeling">CVDR620752_1</meta:user-defined>
    <meta:user-defined meta:name="OVERHEID.EPSG28992/DC.spatial">189822 495452</meta:user-defined>
    <meta:user-defined meta:name="OVERHEIDop.versieInformatie"/>
  </office:meta>
</office:document-meta>
</file>