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79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79 t/m 87, 4631 NC Hoogerheide</text:p>
            <text:p text:style-name="common-al">Het gewijzigd uitvoeren van een reeds eerder verleende vergunning betreffender het bouwen van 8 kantoorunits alsmede het uitbreiden van de supermarkt</text:p>
            <text:p text:style-name="common-al">Ontvangen 19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3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9 382335</meta:user-defined>
    <meta:user-defined meta:name="DC.title">Aangevraagde omgevingsvergunning Hoogerheide - Raadhuisstraat 79 t/m 87</meta:user-defined>
    <meta:user-defined meta:name="OVERHEID.PostcodeHuisnummer/OVERHEIDop.postcodeHuisnummer">4631NC 79</meta:user-defined>
    <meta:user-defined meta:name="OVERHEIDop.straatnaam">Raadhuisstraat</meta:user-defined>
    <meta:user-defined meta:name="OVERHEIDop.woonplaats">Hoogerhei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333</meta:user-defined>
    <meta:user-defined meta:name="OVERHEIDop.GmbID/DC.identifier">gmb-2019-210333</meta:user-defined>
    <meta:user-defined meta:name="OVERHEIDop.versieInformatie"/>
  </office:meta>
</office:document-meta>
</file>