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straat 91-93 (kadastraal bekend gemeente Elst, sectie K, perceelnummer 5182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19 besloten om de beslistermijn voor de aanvraag met zaaknummer HOV-19-1573 voor het realiseren van een nieuwbouw winkel met appartement op locatie Dorpsstraat 91-93 (kadastraal bekend gemeente Elst, sectie K, perceelnummer 5182)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032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83.86 436783.11</meta:user-defined>
    <meta:user-defined meta:name="DC.title">Kennisgeving verlenging beslistermijn omgevingsvergunning Dorpsstraat 91-93 (kadastraal bekend gemeente Elst, sectie K, perceelnummer 5182) te Elst</meta:user-defined>
    <meta:user-defined meta:name="OVERHEID.PostcodeHuisnummer/OVERHEIDop.postcodeHuisnummer">6661EJ 97a</meta:user-defined>
    <meta:user-defined meta:name="OVERHEIDop.straatnaam">Dorpsstraat</meta:user-defined>
    <meta:user-defined meta:name="OVERHEIDop.woonplaats">Els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0329</meta:user-defined>
    <meta:user-defined meta:name="OVERHEIDop.GmbID/DC.identifier">gmb-2019-210329</meta:user-defined>
    <meta:user-defined meta:name="OVERHEIDop.versieInformatie"/>
  </office:meta>
</office:document-meta>
</file>