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nieuw appartementencomplex - Robijnlaan ong.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realiseren van een nieuw appartementencomplex (zaaknr.: Z/19/237290)</text:p>
            <text:p text:style-name="common-al">Locatie:  Robijnlaan ong. te Cuijk</text:p>
            <text:p text:style-name="common-al">   kad. bekend gemeente Cuijk, </text:p>
            <text:p text:style-name="common-al">    sectie A, nr. 05759 </text:p>
            <text:p text:style-name="common-al">Datum ontvangen: 22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032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2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493 416653</meta:user-defined>
    <meta:user-defined meta:name="DC.title">Gemeente Cuijk – Omgevingsvergunning aangevraagd voor het realiseren van een nieuw appartementencomplex - Robijnlaan ong. te Cuijk</meta:user-defined>
    <meta:user-defined meta:name="OVERHEID.PostcodeHuisnummer/OVERHEIDop.postcodeHuisnummer">5431ZL</meta:user-defined>
    <meta:user-defined meta:name="OVERHEIDop.straatnaam">Robijnlaan</meta:user-defined>
    <meta:user-defined meta:name="OVERHEIDop.woonplaats">Cuijk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21</meta:user-defined>
    <meta:user-defined meta:name="OVERHEIDop.GmbID/DC.identifier">gmb-2019-210321</meta:user-defined>
    <meta:user-defined meta:name="OVERHEIDop.versieInformatie"/>
  </office:meta>
</office:document-meta>
</file>