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ong., Hegakker ong., Herenakker ong. en Meltersakker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augustus 2019 besloten om de beslistermijn voor de aanvraag met zaaknummer OV-2019-0454 voor een omgevingsvergunning op locatie Buitendreef ong., Hegakker ong., Herenakker ong. en Meltersakker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30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523.73 401998.7</meta:user-defined>
    <meta:user-defined meta:name="OVERHEID.EPSG28992/DC.spatial">167488.49 401845.5</meta:user-defined>
    <meta:user-defined meta:name="DC.title">Kennisgeving verlenging beslistermijn omgevingsvergunning Buitendreef ong., Hegakker ong., Herenakker ong. en Meltersakker ong. te Veghel</meta:user-defined>
    <meta:user-defined meta:name="OVERHEID.PostcodeHuisnummer/OVERHEIDop.postcodeHuisnummer">5463LE 4</meta:user-defined>
    <meta:user-defined meta:name="OVERHEID.PostcodeHuisnummer/OVERHEIDop.postcodeHuisnummer">5463LC 47</meta:user-defined>
    <meta:user-defined meta:name="OVERHEIDop.straatnaam">Meltersakker</meta:user-defined>
    <meta:user-defined meta:name="OVERHEIDop.straatnaam">Buitendreef</meta:user-defined>
    <meta:user-defined meta:name="OVERHEIDop.woonplaats">Veghel</meta:user-defined>
    <meta:user-defined meta:name="OVERHEIDop.woonplaats">Vegh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05</meta:user-defined>
    <meta:user-defined meta:name="OVERHEIDop.GmbID/DC.identifier">gmb-2019-210305</meta:user-defined>
    <meta:user-defined meta:name="OVERHEIDop.versieInformatie"/>
  </office:meta>
</office:document-meta>
</file>