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weg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augustus 2019 besloten om de beslistermijn voor de aanvraag met zaaknummer OV-2019-0508 voor een omgevingsvergunning op locatie Lieshoutseweg 3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30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1749 395885</meta:user-defined>
    <meta:user-defined meta:name="DC.title">Kennisgeving verlenging beslistermijn omgevingsvergunning Lieshoutseweg 34 te Sint-Oedenrode</meta:user-defined>
    <meta:user-defined meta:name="OVERHEID.PostcodeHuisnummer/OVERHEIDop.postcodeHuisnummer">5492HR 34</meta:user-defined>
    <meta:user-defined meta:name="OVERHEIDop.straatnaam">Lieshoutseweg</meta:user-defined>
    <meta:user-defined meta:name="OVERHEIDop.woonplaats">Sint-Oedenro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04</meta:user-defined>
    <meta:user-defined meta:name="OVERHEIDop.GmbID/DC.identifier">gmb-2019-210304</meta:user-defined>
    <meta:user-defined meta:name="OVERHEIDop.versieInformatie"/>
  </office:meta>
</office:document-meta>
</file>