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Nadere regels subsidie Peuteropvang en Voor- en Vroegschoolse Educatie (VVE) 2019 gemeente Borger-Odoorn</text:p>
      <text:section text:name="regeling_id1-3-2" text:style-name="regeling">
        <text:section text:name="aanhef_id1-3-2-1" text:style-name="aanhef">
          <text:section text:name="preambule_id1-3-2-1-1" text:style-name="preambule">
            <text:p text:style-name="al">Burgemeester en wethouders van Borger-Odoorn hebben op 18 december 2018 de Nadere regels subsidie Peuteropvang en Voor- en Vroegschoolse Educatie (VVE) 2019 gemeente Borger-Oodor vastgestel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list text:style-name="id1-3-2-2-1-3">
              <text:list-item text:style-override="id1-3-2-2-1-3">
                <text:number>a.</text:number>
                <text:p text:style-name="al">Wko: Wet kinderopvang;</text:p>
              </text:list-item>
              <text:list-item text:style-override="id1-3-2-2-1-4">
                <text:number>b.</text:number>
                <text:p text:style-name="al">peuteropvang: de verzorging, de opvoeding en het bijdragen aan de ontwikkeling van kinderen uitsluitend bestemd voor kinderen vanaf de leeftijd van twee jaar tot het tijdstip waarop die kinderen kunnen deelnemen aan het basisonderwijs;</text:p>
              </text:list-item>
              <text:list-item text:style-override="id1-3-2-2-1-5">
                <text:number>c.</text:number>
                <text:p text:style-name="al">peuteropvanglocatie: voorziening waar peuteropvang en / of VVE plaatsvindt, anders dan gastouderopvang;</text:p>
              </text:list-item>
              <text:list-item text:style-override="id1-3-2-2-1-6">
                <text:number>d.</text:number>
                <text:p text:style-name="al">houder: degene die een peuteropvanglocatie in stand houdt;</text:p>
              </text:list-item>
              <text:list-item text:style-override="id1-3-2-2-1-7">
                <text:number>e.</text:number>
                <text:p text:style-name="al">gecertificeerde voorschoolse voorziening: een voorziening voor kinderopvang die ingeschreven staat in het Landelijk register kinderopvang en peuterspeelzalen.</text:p>
              </text:list-item>
              <text:list-item text:style-override="id1-3-2-2-1-8">
                <text:number>f.</text:number>
                <text:p text:style-name="al">landelijk register kinderopvang en peuterspeelzalen; een register met gegevens van alle gecertificeerde kinderopvangvoorzieningen en peuterspeelzalen in Nederland;</text:p>
              </text:list-item>
              <text:list-item text:style-override="id1-3-2-2-1-9">
                <text:number>g.</text:number>
                <text:p text:style-name="al">reguliere peuterplaats: een rekeneenheid die overeenkomt met een peuterbezoek van minimaal vijf uur en maximaal zes uur, verdeeld over twee dagdelen per week aan de peuterspeelzaal, gedurende maximaal 40 weken per jaar;</text:p>
              </text:list-item>
              <text:list-item text:style-override="id1-3-2-2-1-10">
                <text:number>h.</text:number>
                <text:p text:style-name="al">bezettingsgraad: deelnemers aan de peutergroep gedeeld door de capaciteit van de groep x 100%;</text:p>
              </text:list-item>
              <text:list-item text:style-override="id1-3-2-2-1-11">
                <text:number>i.</text:number>
                <text:p text:style-name="al">peutertoeslag: het college bepaalt jaarlijks het maximale subsidiebedrag per peuter per uur . </text:p>
              </text:list-item>
              <text:list-item text:style-override="id1-3-2-2-1-12">
                <text:number>j.</text:number>
                <text:p text:style-name="al">ouderbijdrage: de inkomensafhankelijk bijdrage per maand die de houder vraagt aan ouders, gedurende 12 maanden per jaar voor twee dagdelen in de week;</text:p>
              </text:list-item>
              <text:list-item text:style-override="id1-3-2-2-1-13">
                <text:number>k.</text:number>
                <text:p text:style-name="al">VVE: uitvoering van een door het college gesubsidieerd programma voor doelgroepkinderen dat wordt aangeboden binnen de peuteropvang en dat gericht is op het voorkomen en bestrijden van taal- en ontwikkelingsachterstanden;</text:p>
              </text:list-item>
              <text:list-item text:style-override="id1-3-2-2-1-14">
                <text:number>l.</text:number>
                <text:p text:style-name="al">doelgroepkind: een kind dat in aanmerking komt voor VVE, gebaseerd op de gewichtenregeling (opleidingsniveau ouders);</text:p>
              </text:list-item>
              <text:list-item text:style-override="id1-3-2-2-1-15">
                <text:number>m.</text:number>
                <text:p text:style-name="al">niet- toeslagouder(s): ouder(s) die geen recht heeft/hebben op de kinderopvangtoeslag van de rijksoverheid omdat zij niet beide werken.</text:p>
              </text:list-item>
            </text:list>
            <text:p text:style-name="al"/>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
            <text:list text:style-name="id1-3-2-2-2-3">
              <text:list-item text:style-override="id1-3-2-2-2-3">
                <text:number>1.</text:number>
                <text:p text:style-name="al">Subsidie op grond van deze regeling wordt verstrekt voor peuteropvang en VVE die ten goede komen aan de ontwikkeling van doelgroepkinderen. De aanvrager kan voor peuteropvang alleen subsidie ontvangen voor de deelname van peuters van niet-toeslagouders. </text:p>
              </text:list-item>
              <text:list-item text:style-override="id1-3-2-2-2-4">
                <text:number>2.</text:number>
                <text:p text:style-name="al">Subsidie richt zich op het aanbod van peuteropvang voor kinderen uit de gemeente Borger-Odoorn, waarbij onderscheid wordt gemaakt tussen:</text:p>
                <text:list text:style-name="id1-3-2-2-2-4-3">
                  <text:list-item text:style-override="id1-3-2-2-2-4-3-1">
                    <text:number>a.</text:number>
                    <text:p text:style-name="al">reguliere peuterplaatsen: wekelijks deelname gedurende twee dagdelen van 3 uur, voor 40 weken in het jaar, en;</text:p>
                  </text:list-item>
                  <text:list-item text:style-override="id1-3-2-2-2-4-3-2">
                    <text:number>b.</text:number>
                    <text:p text:style-name="al">peuterplaatsen voor doelgroepkinderen: wekelijks deelname van 10 uur per week in drie of vier dagdelen, voor 40 weken in het jaar.</text:p>
                  </text:list-item>
                </text:list>
              </text:list-item>
            </text:list>
            <text:p text:style-name="al"/>
          </text:section>
          <text:section text:name="artikel_id1-3-2-2-3" text:style-name="artikel">
            <text:p text:style-name="artikel_kop_titel"><text:span text:style-name="artikel_kop_label">Artikel</text:span> <text:span text:style-name="artikel_kop_nr">3</text:span> Subsidie aanvrager</text:p>
            <text:p text:style-name="al"/>
            <text:list text:style-name="id1-3-2-2-3-3">
              <text:list-item text:style-override="id1-3-2-2-3-3">
                <text:number>1.</text:number>
                <text:p text:style-name="al">Voor subsidie komt in aanmerking de ouder/verzorger van een peuter tussen 2 en 4 jaar woonachtig in de gemeente Borger-Odoorn, die gebruik maakt van een peuteropvang, gevestigd in de gemeente Borger-Odoorn. In principe gaat het hierbij om ouders die niet in aanmerking komen voor een kinderopvangtoeslag, tenzij het om een doelgroepkind gaat. In dat geval worden 4 uur van de totale 10 uur peuterarrangement ook volledig gesubsidieerd.</text:p>
              </text:list-item>
              <text:list-item text:style-override="id1-3-2-2-3-4">
                <text:number>2.</text:number>
                <text:p text:style-name="al">De subsidie voor de ouders wordt aangevraagd door de houder van de gecertificeerde voorschoolse voorziening.</text:p>
              </text:list-item>
            </text:list>
            <text:p text:style-name="al"/>
          </text:section>
          <text:section text:name="artikel_id1-3-2-2-4" text:style-name="artikel">
            <text:p text:style-name="artikel_kop_titel"><text:span text:style-name="artikel_kop_label">Artikel</text:span> <text:span text:style-name="artikel_kop_nr">4</text:span> Aanvraag- en beslistermijn</text:p>
            <text:list text:style-name="id1-3-2-2-4-2">
              <text:list-item text:style-override="id1-3-2-2-4-2">
                <text:number>1.</text:number>
                <text:p text:style-name="al">De aanvraag voor de subsidie voor 2018 dient uiterlijk voor 1 maart 2018, voor het subsidiejaar 2018, ingediend te worden.</text:p>
              </text:list-item>
              <text:list-item text:style-override="id1-3-2-2-4-3">
                <text:number>2.</text:number>
                <text:p text:style-name="al">De aanvraag voor de subsidie voor 2019 en de daarop volgende jaren dient uiterlijk vóór 1 oktober van het kalenderjaar voorafgaand aan het subsidiejaar ingediend te worden.</text:p>
              </text:list-item>
              <text:list-item text:style-override="id1-3-2-2-4-4">
                <text:number>3.</text:number>
                <text:p text:style-name="al">De beslistermijn op de aanvraag voor de subsidie voor 2018 is uiterlijk 1 mei 2018. </text:p>
              </text:list-item>
              <text:list-item text:style-override="id1-3-2-2-4-5">
                <text:number>4.</text:number>
                <text:p text:style-name="al">De beslistermijn op de aanvraag voor de subsidie voor 2019 en de daarop volgende jaren is uiterlijk 31 december van het jaar voorafgaand aan het subsidiejaar.</text:p>
              </text:list-item>
            </text:list>
            <text:p text:style-name="al"/>
          </text:section>
          <text:section text:name="artikel_id1-3-2-2-5" text:style-name="artikel">
            <text:p text:style-name="artikel_kop_titel"><text:span text:style-name="artikel_kop_label">Artikel</text:span> <text:span text:style-name="artikel_kop_nr">5</text:span> Hoogte van de subsidie </text:p>
            <text:p text:style-name="al"/>
            <text:list text:style-name="id1-3-2-2-5-3">
              <text:list-item text:style-override="id1-3-2-2-5-3">
                <text:number>1.</text:number>
                <text:p text:style-name="al">De subsidie wordt betaald aan het bevoegd gezag zijnde de houder van de van de gecertificeerde voorschoolse voorziening.</text:p>
              </text:list-item>
              <text:list-item text:style-override="id1-3-2-2-5-4">
                <text:number>2.</text:number>
                <text:p text:style-name="al">Deze verrekent de subsidie met de door ouders te betalen ouderbijdrage, gebaseerd op de landelijke richtlijnen voor kinderopvangtoeslag het zogeheten normtarief kinderopvang.</text:p>
              </text:list-item>
              <text:list-item text:style-override="id1-3-2-2-5-5">
                <text:number>3.</text:number>
                <text:p text:style-name="al">Het college bepaalt jaarlijks het maximale subsidiebedrag per peuter per uur (peutertoeslag). Per geplaatste peuter mag alleen het aantal uren worden gedeclareerd van maximaal 10 uur per week voor een doelgroepkind en 6 uur per week voor een niet doelgroepkind voor een maximum van 40 weken per jaar. </text:p>
                <text:list text:style-name="id1-3-2-2-5-5-3">
                  <text:list-item text:style-override="id1-3-2-2-5-5-3-1">
                    <text:number>a.</text:number>
                    <text:p text:style-name="al">Het maximale subsidiebedrag (peutertoeslag) bedraagt per 1-1-2019 € 8,02 per geplaatste peuter per uur voor (de eerste) twee dagdelen in de week.</text:p>
                  </text:list-item>
                  <text:list-item text:style-override="id1-3-2-2-5-5-3-2">
                    <text:number>b.</text:number>
                    <text:p text:style-name="al">Het maximale subsidiebedrag (peutertoeslag) voor een doelgroepkind bedraagt per 1-1-2019 € 8,97 per geplaatste peuter per uur voor het derde en vierde dagdeel per week.</text:p>
                  </text:list-item>
                </text:list>
              </text:list-item>
            </text:list>
            <text:p text:style-name="al"/>
          </text:section>
          <text:section text:name="artikel_id1-3-2-2-6" text:style-name="artikel">
            <text:p text:style-name="artikel_kop_titel"><text:span text:style-name="artikel_kop_label">Artikel</text:span> <text:span text:style-name="artikel_kop_nr">6</text:span> Subsidieduur</text:p>
            <text:p text:style-name="al"/>
            <text:list text:style-name="id1-3-2-2-6-3">
              <text:list-item text:style-override="id1-3-2-2-6-3">
                <text:number>1.</text:number>
                <text:p text:style-name="al">De subsidie wordt verstrekt aan de houder van de gecertificeerde voorschoolse voorziening op basis van maximaal 40 schoolweken per kalenderjaar.</text:p>
              </text:list-item>
              <text:list-item text:style-override="id1-3-2-2-6-4">
                <text:number>2.</text:number>
                <text:p text:style-name="al">De subsidie gaat in op de dag dat de peuteropvang start.</text:p>
              </text:list-item>
              <text:list-item text:style-override="id1-3-2-2-6-5">
                <text:number>3.</text:number>
                <text:p text:style-name="al">De subsidie eindigt met ingang van de datum waarop de peuter om welke reden dan ook de peuteropvang verlaat.</text:p>
              </text:list-item>
            </text:list>
            <text:p text:style-name="al"/>
          </text:section>
          <text:section text:name="artikel_id1-3-2-2-7" text:style-name="artikel">
            <text:p text:style-name="artikel_kop_titel"><text:span text:style-name="artikel_kop_label">Artikel</text:span> <text:span text:style-name="artikel_kop_nr">7</text:span> Bij aanvraag in te dienen gegevens</text:p>
            <text:p text:style-name="al"/>
            <text:list text:style-name="id1-3-2-2-7-3">
              <text:list-item text:style-override="id1-3-2-2-7-3">
                <text:number>1.</text:number>
                <text:p text:style-name="al">De aanvraag bevat informatie over:</text:p>
                <text:list text:style-name="id1-3-2-2-7-3-3">
                  <text:list-item text:style-override="id1-3-2-2-7-3-3-1">
                    <text:number>a.</text:number>
                    <text:p text:style-name="al">de aantallen geplaatste en in het nieuwe jaar te plaatsen reguliere peuters en informatie over de door het consultatiebureau geïndiceerde peuters (doelgroepkinderen) waarvoor de subsidie wordt aangevraagd;</text:p>
                  </text:list-item>
                  <text:list-item text:style-override="id1-3-2-2-7-3-3-2">
                    <text:number>b.</text:number>
                    <text:p text:style-name="al">de locaties waar de betreffende peuters zijn geplaatst;</text:p>
                  </text:list-item>
                  <text:list-item text:style-override="id1-3-2-2-7-3-3-3">
                    <text:number>c.</text:number>
                    <text:p text:style-name="al">de met de betreffende samenwerkende basisscho(o)l(en);</text:p>
                  </text:list-item>
                  <text:list-item text:style-override="id1-3-2-2-7-3-3-4">
                    <text:number>d.</text:number>
                    <text:p text:style-name="al">een onderbouwde berekening van de aan te vragen subsidie. </text:p>
                  </text:list-item>
                </text:list>
              </text:list-item>
              <text:list-item text:style-override="id1-3-2-2-7-4">
                <text:number>2.</text:number>
                <text:p text:style-name="al">Voor het aanvragen van de subsidie wordt gebruik gemaakt van het ‘aanvraagformulier kindgebonden financiering peuteropvang gemeente Borger-Odoorn’ (bijlage 1). </text:p>
              </text:list-item>
            </text:list>
            <text:p text:style-name="al"/>
          </text:section>
          <text:section text:name="artikel_id1-3-2-2-8" text:style-name="artikel">
            <text:p text:style-name="artikel_kop_titel"><text:span text:style-name="artikel_kop_label">Artikel</text:span> <text:span text:style-name="artikel_kop_nr">8</text:span> Verplichtingen</text:p>
            <text:p text:style-name="al"/>
            <text:list text:style-name="id1-3-2-2-8-3">
              <text:list-item text:style-override="id1-3-2-2-8-3">
                <text:number>1.</text:number>
                <text:p text:style-name="al">De houder van de gecertificeerde voorschoolse voorziening bepaalt aan de hand van de door ouders te verstrekken actuele inkomensgegevens, welke ouders in aanmerking komen voor de subsidi;.</text:p>
              </text:list-item>
              <text:list-item text:style-override="id1-3-2-2-8-4">
                <text:number>2.</text:number>
                <text:p text:style-name="al">De ouderbijdrage is inkomensafhankelijk. Voor de berekening wordt de rijksnorm gehanteerd (het maximum uurtarief dat door de belastingdienst wordt vergoed als ouders wel in aanmerking komen voor kinderopvangtoeslag);</text:p>
              </text:list-item>
              <text:list-item text:style-override="id1-3-2-2-8-5">
                <text:number>3.</text:number>
                <text:p text:style-name="al">Voor alle ouders van doelgroepkinderen wordt 4 uur (derde dagdeel VVE in de week) niet in rekening gebracht door de gecertificeerde voorschoolse voorziening. De gemeente betaalt voor maximaal 4 uur per week het jaarlijks vastgestelde subsidiebedrag per uur aan de houder van de gecertificeerde voorschoolse voorziening;</text:p>
              </text:list-item>
              <text:list-item text:style-override="id1-3-2-2-8-6">
                <text:number>4.</text:number>
                <text:p text:style-name="al">De houder van de gecertificeerde voorschoolse voorziening rapporteert per kwartaal cumulatief per geplaatste peuter: - niet-WKO; - Geïndiceerd; - Inkomenstoets; - BSN nummer; - Geboortedatum; - Startdatum; - Einddatum (indien relevant); - IKC partner of IKC partner in wording; - Naam organisatie kinderopvang; - Bij VVE peuters: toeleidingsbewijs door consultatiebureau (ja/nee) en op basis van welk criterium.</text:p>
              </text:list-item>
            </text:list>
            <text:p text:style-name="al"/>
          </text:section>
          <text:section text:name="artikel_id1-3-2-2-9" text:style-name="artikel">
            <text:p text:style-name="artikel_kop_titel"><text:span text:style-name="artikel_kop_label">Artikel</text:span> <text:span text:style-name="artikel_kop_nr">9</text:span> Verantwoording en vaststelling subsidie</text:p>
            <text:p text:style-name="al"/>
            <text:list text:style-name="id1-3-2-2-9-3">
              <text:list-item text:style-override="id1-3-2-2-9-3">
                <text:number>1.</text:number>
                <text:p text:style-name="al">Uiterlijk 1 mei van het jaar volgend op het jaar waarin de subsidie is besteed rapporteert de houder van de gecertificeerde voorschoolse voorziening over het totaal van de hiervoor vermelde per kwartaal verkregen gegevens;</text:p>
              </text:list-item>
              <text:list-item text:style-override="id1-3-2-2-9-4">
                <text:number>2.</text:number>
                <text:p text:style-name="al">Conform de mogelijkheid van de ASV (artikel 11, lid 2) wordt voor subsidies tot € 5.000 ook een inhoudelijke verantwoording gevraagd;</text:p>
              </text:list-item>
              <text:list-item text:style-override="id1-3-2-2-9-5">
                <text:number>3.</text:number>
                <text:p text:style-name="al">De subsidie wordt uiteindelijk vastgesteld en afgerekend op de daadwerkelijk bestede uren per peuter.</text:p>
              </text:list-item>
            </text:list>
            <text:p text:style-name="al"/>
          </text:section>
          <text:section text:name="artikel_id1-3-2-2-10" text:style-name="artikel">
            <text:p text:style-name="artikel_kop_titel"><text:span text:style-name="artikel_kop_label">Artikel</text:span> <text:span text:style-name="artikel_kop_nr">10</text:span> Gemeentelijke kwaliteitseisen peuteropvang</text:p>
            <text:p text:style-name="al"/>
            <text:list text:style-name="id1-3-2-2-10-3">
              <text:list-item text:style-override="id1-3-2-2-10-3">
                <text:number>1.</text:number>
                <text:p text:style-name="al">Voor alle peuters van 2 tot 4 jaar is er een aanbod voor tenminste 2 dagdelen van in totaal 5 uur per week, gedurende 40 weken per jaar;</text:p>
              </text:list-item>
              <text:list-item text:style-override="id1-3-2-2-10-4">
                <text:number>2.</text:number>
                <text:p text:style-name="al">de gecertificeerde voorschoolse voorzieningen maken inhoudelijke afspraken over de doorgaande leerlijn met de basisscholen (binnen de gemeente Borger-Odoorn) waar de kinderen naartoe gaan; </text:p>
              </text:list-item>
              <text:list-item text:style-override="id1-3-2-2-10-5">
                <text:number>3.</text:number>
                <text:p text:style-name="al">De bezettingsgraad van de peuteropvang bedraagt minimaal 8 per peutergroep. Het meetmoment is jaarlijks op 1 oktober. Wanneer een peuteropvanggroep onder de bezetting van 8 deelnemers komt, kan het college besluiten voor deze groep toch subsidie te verlenen indien continuering van de peuteropvang noodzakelijk wordt geacht. Dit ter beoordeling van het college.</text:p>
              </text:list-item>
              <text:list-item text:style-override="id1-3-2-2-10-6">
                <text:number>4.</text:number>
                <text:p text:style-name="al">de houder dient na toestemming van de ouders/verzorgers te zorgen voor overdracht van gegevens over de ontwikkeling van het kind bij de doorstroom naar het basisonderwijs;</text:p>
              </text:list-item>
              <text:list-item text:style-override="id1-3-2-2-10-7">
                <text:number>5.</text:number>
                <text:p text:style-name="al">de gecertificeerde voorschoolse voorziening wisselt ervaringen uit met ouders over hun kinderen en biedt ouders ondersteuning bij opvoed- en ontwikkelingsvragen. </text:p>
              </text:list-item>
              <text:list-item text:style-override="id1-3-2-2-10-8">
                <text:number>6.</text:number>
                <text:p text:style-name="al">de gecertificeerde voorschoolse voorziening heeft samenwerkingsafspraken met de jeugdgezondheidszorg, de preventief logopediste en VroegErbij over het signaleren van (taal)ontwikkelingsproblematiek van peuters.</text:p>
              </text:list-item>
            </text:list>
            <text:p text:style-name="al"/>
          </text:section>
          <text:section text:name="artikel_id1-3-2-2-11" text:style-name="artikel">
            <text:p text:style-name="artikel_kop_titel"><text:span text:style-name="artikel_kop_label">Artikel</text:span> <text:span text:style-name="artikel_kop_nr">11</text:span> Kwaliteitseisen VVE</text:p>
            <text:p text:style-name="al"/>
            <text:list text:style-name="id1-3-2-2-11-3">
              <text:list-item text:style-override="id1-3-2-2-11-3">
                <text:number>1.</text:number>
                <text:p text:style-name="al">op de aangewezen VVE locaties is er een voorschools educatie aanbod, dat voldoet aan de door de inspectie van het onderwijs vastgestelde 'Toezichtskader voor- en vroegschoolse educatie’;</text:p>
              </text:list-item>
              <text:list-item text:style-override="id1-3-2-2-11-4">
                <text:number>2.</text:number>
                <text:p text:style-name="al">de houder heeft een samenwerkingsrelatie met de jeugdgezondheidszorg over gerichte doorverwijzing van doelgroepkinderen naar VVE. Over de (reden van de) toeleiding van het aantal doelgroepkinderen naar VVE wordt jaarlijks (april) gerapporteerd aan de gemeente;</text:p>
              </text:list-item>
              <text:list-item text:style-override="id1-3-2-2-11-5">
                <text:number>3.</text:number>
                <text:p text:style-name="al">de aanvrager voor subsidie VVE dient uitsluitend te werken met pedagogisch medewerkers, die mondelinge en leesvaardigheden beheersen op taalniveau 3F. (Het niveau 3F maakt onderdeel uit van het referentiekader dat is vastgesteld in de wet referentieniveaus Nederlandse taal en rekenen.) Op een groep van maximaal 16 peuters is het toegestaan om te werken met één VVE-gecertificeerde leidster met taalniveau 3F en een leidster in opleiding voor VVE-certificering met taalniveau 3F onder de navolgende voorwaarden:</text:p>
                <text:list text:style-name="id1-3-2-2-11-5-3">
                  <text:list-item text:style-override="id1-3-2-2-11-5-3-1">
                    <text:number>1.</text:number>
                    <text:p text:style-name="al">Toegestaan vanaf 6 maanden na aanvang van een nieuwe peuteropvanggroep.</text:p>
                  </text:list-item>
                  <text:list-item text:style-override="id1-3-2-2-11-5-3-2">
                    <text:number>2.</text:number>
                    <text:p text:style-name="al">Een deelnamebewijs voor deze opleiding dient op de locatie aanwezig te zijn.</text:p>
                  </text:list-item>
                  <text:list-item text:style-override="id1-3-2-2-11-5-3-3">
                    <text:number>3.</text:number>
                    <text:p text:style-name="al">Deze opleidingsperiode mag maximaal 12 maanden duren.</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Slotbepalingen</text:p>
            <text:p text:style-name="al"/>
            <text:list text:style-name="id1-3-2-2-12-3">
              <text:list-item text:style-override="id1-3-2-2-12-3">
                <text:number>1.</text:number>
                <text:p text:style-name="al">De Nadere regels subsidie voor Peuteropvang en Voor- en Vroegschoolse Educatie (VVE) 2018 gemeente Borger-Odoorn wordt ingetrokken.</text:p>
              </text:list-item>
              <text:list-item text:style-override="id1-3-2-2-12-4">
                <text:number>2.</text:number>
                <text:p text:style-name="al">Deze regeling treedt in werking op 1 januari 2019.</text:p>
              </text:list-item>
              <text:list-item text:style-override="id1-3-2-2-12-5">
                <text:number>3.</text:number>
                <text:p text:style-name="al">De regeling wordt aangehaald als: Nadere regels subsidie voor Peuteropvang en Voor- en Vroegschoolse Educatie (VVE) 2019 gemeente Borger-Odoorn.</text:p>
              </text:list-item>
            </text:list>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03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adere regels subsidie Peuteropvang en Voor- en Vroegschoolse Educatie (VVE) 2019 gemeente Borger-O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1030</meta:user-defined>
    <meta:user-defined meta:name="OVERHEIDop.GmbID/DC.identifier">gmb-2019-21030</meta:user-defined>
    <meta:user-defined meta:name="OVERHEID.TaxonomieBeleidsagenda/OVERHEID.category">Bestuur | Organisatie en beleid</meta:user-defined>
    <meta:user-defined meta:name="OVERHEID.Gemeente/DC.spatial">Borger-Odoorn</meta:user-defined>
    <meta:user-defined meta:name="DC.source">N.v.t.;</meta:user-defined>
    <meta:user-defined meta:name="DCTERMS.alternative">Nadere regels subsidie voor Peuteropvang en Voor- en Vroegschoolse Educatie (VVE) 2019 gemeente 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9-02-06</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betreftRegeling">CVDR620749_1</meta:user-defined>
    <meta:user-defined meta:name="OVERHEIDop.externeBijlage">Aanvraagformulier kindgebonden financiering|exb-2019-4372</meta:user-defined>
    <meta:user-defined meta:name="OVERHEIDop.versieInformatie"/>
  </office:meta>
</office:document-meta>
</file>