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9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uropaplein 92, 6602GV Wijchen,</text:span>
            <text:span text:style-name="nadrukvet">
              <text:span text:style-name="nadrukvet">het vestigen van een New York Pizza en </text:span>
              <text:span text:style-name="nadrukvet">het aanbrengen van een reclame-uiting </text:span>
              <text:span text:style-name="nadrukvet">, 29 juli</text:span>
              <text:span text:style-name="nadrukvet"> 2019</text:span>
              <text:span text:style-name="nadrukvet">.</text:span>
            </text:span>
          </text:p>
            <text:p text:style-name="common-al">
            <text:span text:style-name="nadrukvet"/>
          </text:p>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2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 424326</meta:user-defined>
    <meta:user-defined meta:name="DC.title">Ontvangen aanvraag omgevingsvergunning Europaplein 92, Wijchen</meta:user-defined>
    <meta:user-defined meta:name="OVERHEID.PostcodeHuisnummer/OVERHEIDop.postcodeHuisnummer">6602GV 90</meta:user-defined>
    <meta:user-defined meta:name="OVERHEIDop.straatnaam">Europaplein</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292</meta:user-defined>
    <meta:user-defined meta:name="OVERHEIDop.GmbID/DC.identifier">gmb-2019-210292</meta:user-defined>
    <meta:user-defined meta:name="OVERHEIDop.versieInformatie"/>
  </office:meta>
</office:document-meta>
</file>