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aanleg) - Ouddorp, Groenedijk 26: het aanleggen van een verhard terras, ontvangstdatum: 15/08/19, referentienummer: Z/19/160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0291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9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9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1094 426584</meta:user-defined>
    <meta:user-defined meta:name="DC.title">Ontvangen aanvraag omgevingsvergunning (activiteit aanleg) - Ouddorp, Groenedijk 26: het aanleggen van een verhard terras, ontvangstdatum: 15/08/19, referentienummer: Z/19/160247</meta:user-defined>
    <meta:user-defined meta:name="OVERHEID.PostcodeHuisnummer/OVERHEIDop.postcodeHuisnummer">3253LB 26</meta:user-defined>
    <meta:user-defined meta:name="OVERHEIDop.straatnaam">Groenedijk</meta:user-defined>
    <meta:user-defined meta:name="OVERHEIDop.woonplaats">Ouddorp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291</meta:user-defined>
    <meta:user-defined meta:name="OVERHEIDop.GmbID/DC.identifier">gmb-2019-210291</meta:user-defined>
    <meta:user-defined meta:name="OVERHEIDop.versieInformatie"/>
  </office:meta>
</office:document-meta>
</file>