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uitvoeren van het heffen en invorderen van de gemeentelijke belastingen Besluit aanstelling onbezoldigd gemeenteambtenaar </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gelet op artikel 160, eerste lid, onder d, van de Gemeentewet, artikel 1.2, eerste lid, onderdeel d, en artikel 2.1 van de Collectieve arbeidsvoorwaardenregeling voor de sector gemeenten en de Uitwerkingsovereenkomst;</text:p>
            <text:p text:style-name="al"/>
            <text:p text:style-name="al">overwegende dat de uitvoering van het heffen en invorderen van de gemeentelijke belastingen van de gemeenten Noordwijk, Lisse en Teylingen door de gemeente Noordwijk als centrumgemeente wordt gedaan en dat om specifieke belastingtaken te kunnen uitoefenen aanstelling als onbezoldigd gemeenteambtenaar nodig i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stellen als onbezoldigd gemeenteambtenaar van de gemeente Noordwijk:</text:p>
            <text:list text:style-name="id1-3-2-2-1-3">
              <text:list-item text:style-override="id1-3-2-2-1-3-1">
                <text:number>a.</text:number>
                <text:p text:style-name="al">de administratief invorderingsmedewerkers en de belastingdeurwaarders van Mandaat B.V. (handelend onder de naam Cannock Chase Public);</text:p>
              </text:list-item>
              <text:list-item text:style-override="id1-3-2-2-1-3-2">
                <text:number>b.</text:number>
                <text:p text:style-name="al">de administratief invorderingsmedewerkers en de gerechtsdeurwaarders en belastingdeurwaarders van GGN Mastering Credit N.V.;</text:p>
              </text:list-item>
              <text:list-item text:style-override="id1-3-2-2-1-3-3">
                <text:number>c.</text:number>
                <text:p text:style-name="al">de algemeen directeur van De Meerlanden Holding N.V.: A.H.J.M.F. Kierkels, geboren op 4 oktober 1964 te Nederweert; </text:p>
              </text:list-item>
              <text:list-item text:style-override="id1-3-2-2-1-3-4">
                <text:number>d.</text:number>
                <text:p text:style-name="al">de teamleider Lisse van De Meerlanden Holding N.V.: M.C. Nap, geboren op 8 juni 1956 te Heiloo, </text:p>
              </text:list-item>
              <text:list-item text:style-override="id1-3-2-2-1-3-5">
                <text:number>e.</text:number>
                <text:p text:style-name="al">de directeur van P1 On Street B.V.: de heer V. Jankovic, geboren op 25 december 1969 te Belgrado, Republiek Servië; </text:p>
              </text:list-item>
              <text:list-item text:style-override="id1-3-2-2-1-3-6">
                <text:number>f.</text:number>
                <text:p text:style-name="al">de medewerkers en parkeercontroleurs in dienst van P1 On Street B.V;</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op de eerste dag na die van bekendmaking en werkt terug tot en met 1 januari 2019.</text:p>
              </text:list-item>
              <text:list-item text:style-override="id1-3-2-2-2-3">
                <text:number>2.</text:number>
                <text:p text:style-name="al">Met ingang van de in het eerste lid genoemde datum komen alle voorgaande besluiten met een dergelijke strekking te vervallen.</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Besluit aanstelling onbezoldigd gemeenteambtenaar”.</text:p>
          </text:section>
        </text:section>
        <text:section text:name="regeling-sluiting_id1-3-2-3" text:style-name="regeling-sluiting">
          <text:section text:name="ondertekening_id1-3-2-3-1">
            <text:p><text:span text:style-name="functie">Aldus vastgesteld in de vergadering van 15 januari 2019,</text:span></text:p>
          </text:section>
          <text:section text:name="ondertekening_id1-3-2-3-2">
            <text:p><text:span text:style-name="functie"/></text:p>
            <text:p><text:span text:style-name="functie">Het college van burgemeester en wethouders van Noordwijk,</text:span></text:p>
          </text:section>
          <text:section text:name="ondertekening_id1-3-2-3-3">
            <text:p><text:span text:style-name="functie"/></text:p>
            <text:p><text:span text:style-name="functie">de secretaris, </text:span></text:p>
            <text:p><text:span text:style-name="functie">C. Hof </text:span></text:p>
          </text:section>
          <text:section text:name="ondertekening_id1-3-2-3-4">
            <text:p><text:span text:style-name="functie"/></text:p>
            <text:p><text:span text:style-name="functie">de burgemeester,</text:span></text:p>
            <text:p><text:span text:style-name="functie">J.H.M. Hermans-Vloedb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02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oordwijk houdende regels omtrent uitvoeren van het heffen en invorderen van de gemeentelijke belastingen Besluit aanstelling onbezoldigd gemeenteambt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028</meta:user-defined>
    <meta:user-defined meta:name="OVERHEIDop.GmbID/DC.identifier">gmb-2019-21028</meta:user-defined>
    <meta:user-defined meta:name="OVERHEID.TaxonomieBeleidsagenda/OVERHEID.category">Bestuur | Organisatie en beleid</meta:user-defined>
    <meta:user-defined meta:name="OVERHEID.Gemeente/DC.spatial">Noordwijk</meta:user-defined>
    <meta:user-defined meta:name="DC.source">artikel 160, eerste lid, van de Gemeentewet;1.0:c:BWBR0005416&amp;artikel=160&amp;lid=1&amp;g=2019-01-01</meta:user-defined>
    <meta:user-defined meta:name="DC.source">;http://decentrale.regelgeving.overheid.nl/cvdr/xhtmloutput/Historie/Noordwijk/CVDR457525/CVDR457525_1.html</meta:user-defined>
    <meta:user-defined meta:name="DCTERMS.alternative">Besluit aanstelling onbezoldigd gemeenteambtenaar</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31</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betreftRegeling">CVDR620747_1</meta:user-defined>
    <meta:user-defined meta:name="OVERHEIDop.versieInformatie"/>
  </office:meta>
</office:document-meta>
</file>