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annesstraatje, Romeins-Bataafs theaterspekt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Vitalis: Romeins-Bataafs theaterspektakel in de openlucht</text:p>
            <text:p text:style-name="common-al">Locatie: Hannesstraatje 2a</text:p>
            <text:p text:style-name="common-al">Datum: 13 oktober 2019</text:p>
            <text:p text:style-name="common-al">Dossiernummer: 395482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027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27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meta:user-defined meta:name="OVERHEIDop.referentienummer">396630</meta:user-defined>
    <dc:language>nl</dc:language>
    <meta:user-defined meta:name="OVERHEID.EPSG28992/DC.spatial">188154 442085</meta:user-defined>
    <meta:user-defined meta:name="DC.title">Gemeente Arnhem - Aanvraag evenementenvergunning, Hannesstraatje, Romeins-Bataafs theaterspektakel</meta:user-defined>
    <meta:user-defined meta:name="OVERHEID.PostcodeHuisnummer/OVERHEIDop.postcodeHuisnummer">6843NV 4</meta:user-defined>
    <meta:user-defined meta:name="OVERHEIDop.straatnaam">Hannesstraatje</meta:user-defined>
    <meta:user-defined meta:name="OVERHEIDop.woonplaats">Arnhe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279</meta:user-defined>
    <meta:user-defined meta:name="OVERHEIDop.GmbID/DC.identifier">gmb-2019-210279</meta:user-defined>
    <meta:user-defined meta:name="OVERHEIDop.versieInformatie"/>
  </office:meta>
</office:document-meta>
</file>