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Gele Rijdersplein, Airborne in the Ci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Airborne in the City</text:p>
            <text:p text:style-name="common-al">Locatie: Gele Rijdersplein</text:p>
            <text:p text:style-name="common-al">Datum: 21 september 2019</text:p>
            <text:p text:style-name="common-al">Zaaknummer: 39663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0277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7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7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meta:user-defined meta:name="OVERHEIDop.referentienummer">396630</meta:user-defined>
    <dc:language>nl</dc:language>
    <meta:user-defined meta:name="OVERHEID.EPSG28992/DC.spatial">190825 444040</meta:user-defined>
    <meta:user-defined meta:name="DC.title">Gemeente Arnhem - Aanvraag evenementenvergunning, Gele Rijdersplein, Airborne in the City</meta:user-defined>
    <meta:user-defined meta:name="OVERHEID.PostcodeHuisnummer/OVERHEIDop.postcodeHuisnummer">6811AP 21</meta:user-defined>
    <meta:user-defined meta:name="OVERHEIDop.straatnaam">Gele Rijders plein</meta:user-defined>
    <meta:user-defined meta:name="OVERHEIDop.woonplaats">Arnhem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277</meta:user-defined>
    <meta:user-defined meta:name="OVERHEIDop.GmbID/DC.identifier">gmb-2019-210277</meta:user-defined>
    <meta:user-defined meta:name="OVERHEIDop.versieInformatie"/>
  </office:meta>
</office:document-meta>
</file>