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tijdelijke afsluiting gebied Brunssummerheide d.d. 26 en 27 augustus 2019</text:p>
      <text:section text:name="regeling_id1-3-2" text:style-name="regeling">
        <text:section text:name="aanhef_id1-3-2-1" text:style-name="aanhef">
          <text:section text:name="preambule_id1-3-2-1-1" text:style-name="preambule">
            <text:p text:style-name="al">De burgemeesters van Landgraaf, Heerlen en Brunssum, ieder voor zover het zijn bevoegdheid betreft, </text:p>
            <text:p text:style-name="al"/>
            <text:p text:style-name="al">Overwegende</text:p>
            <text:p text:style-name="al"/>
            <text:p text:style-name="al">dat op dinsdag 27 augustus 2019 vanaf 10.00 uur een besloten zitting plaatsvindt van de rechtbank Limburg in de zaak Nicky Verstappen op de Brunssummerheide;</text:p>
            <text:p text:style-name="al">dat tijdens deze besloten zitting door de deelnemers van de schouw diverse voor de zaak relevante locaties zullen worden bezocht; </text:p>
            <text:p text:style-name="al">dat deze schouw ongehinderd moet kunnen plaatsvinden, wat inhoudt dat geen anderen dan de deelnemers aan de schouw kunnen registreren wat er tijdens de schouw zich voordoet; </text:p>
            <text:p text:style-name="al">dat niemand de voortgang van de schouw moet kunnen hinderen;</text:p>
            <text:p text:style-name="al">dat de zaak Nicky Verstappen een grote maatschappelijke impact heeft en tot nu toe veel (landelijke) (media-) aandacht heeft gekregen;</text:p>
            <text:p text:style-name="al">dat het in de lijn der verwachting ligt dat derden de besloten zitting zullen willen registeren (beeld en/of geluid); </text:p>
            <text:p text:style-name="al">dat het terrein van de Brunssummerheide waar de schouw plaatsvindt (Brunssummerheide Oost) afgebakend dient te worden om aan de opdracht van de rechtbank Limburg te kunnen voldoen;</text:p>
            <text:p text:style-name="al">dat voor een ongestoord verloop van de zitting een gedeeltelijke afsluiting van een groter gebied noodzakelijk is; </text:p>
            <text:p text:style-name="al">dat ten behoeve van het afzetten en afschermen van deze gebieden de burgemeesters van de gemeenten Brunssum, Landgraaf en Heerlen is verzocht dit te faciliteren door middel van het treffen van een noodverordening; </text:p>
            <text:p text:style-name="al">dat het in dit verband noodzakelijk is ter handhaving van de openbare orde algemeen verbindende voorschriften te geven;</text:p>
            <text:p text:style-name="al"/>
            <text:p text:style-name="al">gelet op artikel 176 gemeentewet;</text:p>
            <text:p text:style-name="al"/>
            <text:p text:style-name="al"/>
            <text:p text:style-name="al">BESLUIT</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p text:style-name="al">Handhavers: de daartoe aangewezen en bevoegde algemene en bijzondere opsporingsambtenaren van de politie, de gemeenten en Natuurmonumenten; </text:p>
            <text:p text:style-name="al">Kaart: de bij deze verordening behorende en als zodanig gewaarmerkte kaart van het aangewezen gebied (bijlage 1);</text:p>
            <text:p text:style-name="al">Gebied 1: het gebied aangewezen binnen de rode ring op de bij deze verordening behorende en als zodanig gewaarmerkte kaart van het gebied; </text:p>
            <text:p text:style-name="al">Gebied 2: het gebied aangewezen binnen de blauwe ring op de bij deze verordening behorende en als zodanig gewaarmerkte kaart van het gebied; </text:p>
            <text:p text:style-name="al">Luchtvaartuig: een vliegtuig, zweefvliegtuig, luchtschip, heteluchtballon, gasballon, vlieger of drone danwel naar zijn aard en voortbewegingswijze vergelijkbaar object, al dan niet met een gezagvoerder aan boord; </text:p>
            <text:p text:style-name="al">Weg: de weg, als bedoeld in artikel 1, eerste lid, onder b, van de Wegenverkeerswet 1994; </text:p>
            <text:p text:style-name="al">Afzetting: het door (politie) lint afgezette gebied.</text:p>
          </text:section>
          <text:section text:name="artikel_id1-3-2-2-3" text:style-name="artikel">
            <text:p text:style-name="artikel_kop_titel"><text:span text:style-name="artikel_kop_label">Artikel</text:span> <text:span text:style-name="artikel_kop_nr">2</text:span> Verblijfsverboden </text:p>
            <text:list text:style-name="id1-3-2-2-3-2">
              <text:list-item text:style-override="id1-3-2-2-3-2">
                <text:number>1.</text:number>
                <text:p text:style-name="al">Het is een ieder, met uitzondering van hen die toestemming hebben van de politie, verboden om zich vanaf maandag 26 augustus 2019 18.00 uur tot dinsdag 27 augustus 2019 18.00 uur op te houden binnen het in deze verordening bedoelde gebied 1.</text:p>
              </text:list-item>
              <text:list-item text:style-override="id1-3-2-2-3-3">
                <text:number> 2. </text:number>
                <text:p text:style-name="al"> een ieder die zich zonder toestemming van de politie in gebied 1 bevindt, is verplicht zich op eerste bevel of vordering van de handhavers te verwijderen uit dit gebied en zich uit dit gebied verwijderd te houden tot deze Noodverordening geëindigd is. </text:p>
              </text:list-item>
              <text:list-item text:style-override="id1-3-2-2-3-4">
                <text:number> 3. </text:number>
                <text:p text:style-name="al">Een ieder die zich zonder toestemming van de politie vanaf maandag 26 augustus 2019 18.00 uur tot dinsdag 27 augustus 2019 18.00 uur in gebied 2 bevindt, is verplicht zich op eerste bevel of vordering van de handhavers te verwijderen uit dit gebied en zich uit dit gebied verwijderd te houden tot deze Noodverordening geëindigd is.</text:p>
              </text:list-item>
            </text:list>
          </text:section>
          <text:section text:name="artikel_id1-3-2-2-4" text:style-name="artikel">
            <text:p text:style-name="artikel_kop_titel"><text:span text:style-name="artikel_kop_label">Artikel</text:span> <text:span text:style-name="artikel_kop_nr">3</text:span> Verbod van luchtvaartuig </text:p>
            <text:list text:style-name="id1-3-2-2-4-2">
              <text:list-item text:style-override="id1-3-2-2-4-2">
                <text:number> 1. </text:number>
                <text:p text:style-name="al"> Het is verboden om op 26 augustus 2019 vanaf 18.00 uur tot 27 augustus 2019 18.00 uur in de op de kaart aangewezen gebieden 1 en 2 op enigerlei wijze een luchtvaartuig in de lucht (het luchtruim) te brengen en/ of te houden. </text:p>
              </text:list-item>
              <text:list-item text:style-override="id1-3-2-2-4-3">
                <text:number> 2. </text:number>
                <text:p text:style-name="al"> Het is verboden om op 26 augustus 2019 vanaf 18.00 uur tot 27 augustus 2019 18.00 uur in de op de kaart aangewezen gebieden 1 en 2 op enigerlei wijze een luchtvaartuig voorhanden te hebben en/ of feitelijk in bezit te houden. </text:p>
              </text:list-item>
              <text:list-item text:style-override="id1-3-2-2-4-4">
                <text:number> 3. </text:number>
                <text:p text:style-name="al"> De in de leden 1 en 2 bepaalde verboden gelden niet voor de politie en de overheidsdiensten die met de bewaking en/ of veiligheid van de deelnemers aan de schouw zijn belast en voor hulpdiensten die over de aangewezen gebieden 1 en 2 vliegen in verband met de uitvoering van hun werkzaamheden. </text:p>
              </text:list-item>
            </text:list>
          </text:section>
          <text:section text:name="artikel_id1-3-2-2-5" text:style-name="artikel">
            <text:p text:style-name="artikel_kop_titel"><text:span text:style-name="artikel_kop_label">Artikel</text:span> <text:span text:style-name="artikel_kop_nr">4</text:span> Verbod op geluid- en beeldopnamen</text:p>
            <text:list text:style-name="id1-3-2-2-5-2">
              <text:list-item text:style-override="id1-3-2-2-5-2">
                <text:number> 1. </text:number>
                <text:p text:style-name="al"> Het is verboden om in of vanuit gebied 1 en 2 geluid- dan wel beeldopnamen te maken van de schouw. </text:p>
              </text:list-item>
              <text:list-item text:style-override="id1-3-2-2-5-3">
                <text:number> 2. </text:number>
                <text:p text:style-name="al"> Het is niet toegestaan om in gebied 1 zonder toestemming van de politie apparatuur geschikt voor het maken van geluid- dan wel beeldopnamen aanwezig te hebben. </text:p>
              </text:list-item>
            </text:list>
          </text:section>
          <text:section text:name="artikel_id1-3-2-2-6" text:style-name="artikel">
            <text:p text:style-name="artikel_kop_titel"><text:span text:style-name="artikel_kop_label">Artikel</text:span> <text:span text:style-name="artikel_kop_nr">5</text:span> Inbeslagname </text:p>
            <text:p text:style-name="al">De politie is bevoegd al die maatregelen te treffen en die bevelen te geven die zij noodzakelijk oordeelt met het oog op de handhaving. </text:p>
            <text:p text:style-name="al">Daartoe behoort onder meer het in beslag nemen van stoffen en/of voorwerpen en het niet terugkeren van deze voorwerpen in het gebied.</text:p>
          </text:section>
          <text:section text:name="artikel_id1-3-2-2-7" text:style-name="artikel">
            <text:p text:style-name="artikel_kop_titel"><text:span text:style-name="artikel_kop_label">Artikel</text:span> <text:span text:style-name="artikel_kop_nr">6</text:span> Legitimatieverplichting </text:p>
            <text:p text:style-name="al">Een ieder is verplicht om zich op eerste bevel of vordering van de handhavers te identificeren c.q. legitimeren door hun ID-bewijs te tonen. </text:p>
          </text:section>
          <text:section text:name="artikel_id1-3-2-2-8" text:style-name="artikel">
            <text:p text:style-name="artikel_kop_titel"><text:span text:style-name="artikel_kop_label">Artikel</text:span> <text:span text:style-name="artikel_kop_nr">7</text:span> Toezicht op naleving</text:p>
            <text:p text:style-name="al">Met het toezicht op de naleving van de bepalingen van deze verordening zijn de handhavers als bedoeld in artikel 1 van deze verordening belast.</text:p>
          </text:section>
          <text:section text:name="artikel_id1-3-2-2-9" text:style-name="artikel">
            <text:p text:style-name="artikel_kop_titel"><text:span text:style-name="artikel_kop_label">Artikel</text:span> <text:span text:style-name="artikel_kop_nr">8</text:span> Strafbepaling </text:p>
            <text:p text:style-name="al">Overtreding van enige bepaling van deze algemene voorschriften wordt overeenkomstig het bepaalde in artikel 443 van het Wetboek van Strafrecht bestraft met een hechtenis van ten hoogste drie maanden of een geldboete van de tweede categorie. </text:p>
          </text:section>
          <text:section text:name="artikel_id1-3-2-2-10" text:style-name="artikel">
            <text:p text:style-name="artikel_kop_titel"><text:span text:style-name="artikel_kop_label">Artikel</text:span> <text:span text:style-name="artikel_kop_nr">9</text:span> Inwerkingtreding</text:p>
            <text:p text:style-name="al">Deze verordening is geldig vanaf maandag 26 augustus 2019 18.00 uur tot dinsdag 27 augustus 2019 18.00 uur en eindigt zoveel eerder als door de burgemeester(s) bepaald wordt.</text:p>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Noodverordening tijdelijke afsluiting gebied Brunssummerheide augustus 2019. </text:p>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Ieder voor zover bevoegd, de burgemeesters van de gemeenten, </text:span></text:p>
            <text:p><text:span text:style-name="functie"/></text:p>
            <text:p><text:span text:style-name="functie"/></text:p>
            <text:p><text:span text:style-name="functie">Landgraaf, 16 augustus 2019</text:span></text:p>
            <text:p><text:span text:style-name="functie"/></text:p>
            <text:p><text:span text:style-name="functie"/></text:p>
            <text:p><text:span text:style-name="functie"/></text:p>
            <text:p><text:span text:style-name="functie"/></text:p>
            <text:p><text:span text:style-name="functie">Brunssum</text:span></text:p>
            <text:p><text:span text:style-name="functie"/></text:p>
            <text:p><text:span text:style-name="functie"/></text:p>
            <text:p><text:span text:style-name="functie"/></text:p>
            <text:p><text:span text:style-name="functie"/></text:p>
            <text:p><text:span text:style-name="functie">Heerl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027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7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7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176 van de Gemeentewet]|[1.0:c:BWBR0005416&amp;artikel=176&amp;g=2019-01-01</meta:user-defined>
    <dc:language>nl</dc:language>
    <meta:user-defined meta:name="OVERHEID.Gemeente/DC.spatial">Landgraaf</meta:user-defined>
    <meta:user-defined meta:name="DC.title">Noodverordening tijdelijke afsluiting gebied Brunssummerheide d.d. 26 en 27 augustus 2019</meta:user-defined>
    <meta:user-defined meta:name="DCTERMS.W3CDTF/DCTERMS.available">2019-08-26</meta:user-defined>
    <meta:user-defined meta:name="DCTERMS.W3CDTF/OVERHEIDop.jaargang">2019</meta:user-defined>
    <meta:user-defined meta:name="OVERHEIDop.publicationIssue">210275</meta:user-defined>
    <meta:user-defined meta:name="xs:date/OVERHEIDop.startdatum">2019-08-26</meta:user-defined>
    <meta:user-defined meta:name="xs:date/OVERHEIDop.einddatum">2019-08-28</meta:user-defined>
    <meta:user-defined meta:name="OVERHEIDop.GmbID/DC.identifier">gmb-2019-210275</meta:user-defined>
    <meta:user-defined meta:name="OVERHEIDop.externeBijlage">kaartje noodverordening|exb-2019-41602</meta:user-defined>
    <meta:user-defined meta:name="OVERHEIDop.betreftRegeling">CVDR627202_1</meta:user-defined>
    <meta:user-defined meta:name="OVERHEIDop.versieInformatie"/>
  </office:meta>
</office:document-meta>
</file>