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Duinroosplein 1: het vervangen van de schutting en het realiseren van een afdak, ontvangstdatum: 21/08/19, referentienummer: Z/19/16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7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9858 427711</meta:user-defined>
    <meta:user-defined meta:name="DC.title">Ontvangen aanvraag omgevingsvergunning (activiteit bouwen) - Goedereede, Duinroosplein 1: het vervangen van de schutting en het realiseren van een afdak, ontvangstdatum: 21/08/19, referentienummer: Z/19/160347</meta:user-defined>
    <meta:user-defined meta:name="OVERHEID.PostcodeHuisnummer/OVERHEIDop.postcodeHuisnummer">3252LD 1</meta:user-defined>
    <meta:user-defined meta:name="OVERHEIDop.straatnaam">Duinroosplein</meta:user-defined>
    <meta:user-defined meta:name="OVERHEIDop.woonplaats">Goederee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73</meta:user-defined>
    <meta:user-defined meta:name="OVERHEIDop.GmbID/DC.identifier">gmb-2019-210273</meta:user-defined>
    <meta:user-defined meta:name="OVERHEIDop.versieInformatie"/>
  </office:meta>
</office:document-meta>
</file>