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ompendijk 7 A en 7 B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/>
          </text:p>
            <text:p text:style-name="common-al">
            <text:span text:style-name="nadrukvet">Stompendijk 7 A en 7 B, 6617KH</text:span>
            <text:span text:style-name="nadrukvet"> Bergharen, sloop van de </text:span>
            <text:span text:style-name="nadrukvet">bestaande schuur, 6</text:span>
            <text:span text:style-name="nadrukvet"> augustus 2019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027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4334 428807</meta:user-defined>
    <meta:user-defined meta:name="OVERHEID.EPSG28992/DC.spatial">174340 428785</meta:user-defined>
    <meta:user-defined meta:name="DC.title">Sloopmelding Stompendijk 7 A en 7 B, Bergharen</meta:user-defined>
    <meta:user-defined meta:name="OVERHEID.PostcodeHuisnummer/OVERHEIDop.postcodeHuisnummer">6617KH 7a</meta:user-defined>
    <meta:user-defined meta:name="OVERHEID.PostcodeHuisnummer/OVERHEIDop.postcodeHuisnummer">6617KH 7b</meta:user-defined>
    <meta:user-defined meta:name="OVERHEIDop.straatnaam">Stompendijk</meta:user-defined>
    <meta:user-defined meta:name="OVERHEIDop.straatnaam">Stompendijk</meta:user-defined>
    <meta:user-defined meta:name="OVERHEIDop.woonplaats">Bergharen</meta:user-defined>
    <meta:user-defined meta:name="OVERHEIDop.woonplaats">Bergha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272</meta:user-defined>
    <meta:user-defined meta:name="OVERHEIDop.GmbID/DC.identifier">gmb-2019-210272</meta:user-defined>
    <meta:user-defined meta:name="OVERHEIDop.versieInformatie"/>
  </office:meta>
</office:document-meta>
</file>