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Bernhardlaan 2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19 besloten om de beslistermijn voor de aanvraag met zaaknummer 2122386 voor een omgevingsvergunning voor het uitbreiden van de woning aan de voor- en achterzijde (begane grond en verdieping) op locatie Prins Bernhardlaan 2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02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rins Bernhardlaan 23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27</meta:user-defined>
    <meta:user-defined meta:name="OVERHEIDop.GmbID/DC.identifier">gmb-2019-21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AR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808.3 466107.95</meta:user-defined>
    <meta:user-defined meta:name="OVERHEIDop.versieInformatie"/>
  </office:meta>
</office:document-meta>
</file>