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Koedijk 2, Z/19/108944, het uitbreiden van de berging/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bben wij een aanvraag omgevingsvergunning ontvangen. De aanvraag heeft betrekking op:</text:p>
            <text:p text:style-name="common-al">{{onderdelen}}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33.41 484404.72</meta:user-defined>
    <meta:user-defined meta:name="DC.title">Ingediende omgevingsvergunning, Koedijk 2, Z/19/108944, het uitbreiden van de berging/clubhuis</meta:user-defined>
    <meta:user-defined meta:name="OVERHEID.PostcodeHuisnummer/OVERHEIDop.postcodeHuisnummer">7606AA 2</meta:user-defined>
    <meta:user-defined meta:name="OVERHEIDop.straatnaam">Koedijk</meta:user-defined>
    <meta:user-defined meta:name="OVERHEIDop.woonplaats">Alme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67</meta:user-defined>
    <meta:user-defined meta:name="OVERHEIDop.GmbID/DC.identifier">gmb-2019-210267</meta:user-defined>
    <meta:user-defined meta:name="OVERHEIDop.versieInformatie"/>
  </office:meta>
</office:document-meta>
</file>