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ampuslaan 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Campuslaan 6, 6602HX</text:span>
            <text:span text:style-name="nadrukvet"> Wijchen, het inpandig uitbreiden van de be</text:span>
            <text:span text:style-name="nadrukvet">staande spoelkeuken, 1 augustus</text:span>
            <text:span text:style-name="nadrukvet"> 2019.</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026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6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6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72 423854</meta:user-defined>
    <meta:user-defined meta:name="DC.title">Ontvangen aanvraag omgevingsvergunning Campuslaan 6, Wijchen</meta:user-defined>
    <meta:user-defined meta:name="OVERHEID.PostcodeHuisnummer/OVERHEIDop.postcodeHuisnummer">6602HX 8</meta:user-defined>
    <meta:user-defined meta:name="OVERHEIDop.straatnaam">Campuslaan</meta:user-defined>
    <meta:user-defined meta:name="OVERHEIDop.woonplaats">Wijchen</meta:user-defined>
    <meta:user-defined meta:name="DCTERMS.W3CDTF/DCTERMS.available">2019-08-28</meta:user-defined>
    <meta:user-defined meta:name="DCTERMS.W3CDTF/OVERHEIDop.jaargang">2019</meta:user-defined>
    <meta:user-defined meta:name="OVERHEIDop.publicationIssue">210265</meta:user-defined>
    <meta:user-defined meta:name="OVERHEIDop.GmbID/DC.identifier">gmb-2019-210265</meta:user-defined>
    <meta:user-defined meta:name="OVERHEIDop.versieInformatie"/>
  </office:meta>
</office:document-meta>
</file>