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ts Bakershof 17 gemeente Nuenen, Gerwen en Nederwetten,  aanvraag omgevingsvergunning ontvangen voor het plaatsen van een dubbele houten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08</text:p>
            <text:p text:style-name="common-al">Omschrijving: het plaatsen van een dubbele houten poort</text:p>
            <text:p text:style-name="common-al">Datum ontvangst: 21 augustus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023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3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3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0108</meta:user-defined>
    <dc:language>nl</dc:language>
    <meta:user-defined meta:name="OVERHEID.EPSG28992/DC.spatial">167728 388721</meta:user-defined>
    <meta:user-defined meta:name="DC.title">Frits Bakershof 17 gemeente Nuenen, Gerwen en Nederwetten,  aanvraag omgevingsvergunning ontvangen voor het plaatsen van een dubbele houten poort.</meta:user-defined>
    <meta:user-defined meta:name="OVERHEID.PostcodeHuisnummer/OVERHEIDop.postcodeHuisnummer">5674XW 17</meta:user-defined>
    <meta:user-defined meta:name="OVERHEIDop.straatnaam">Frits Bakershof</meta:user-defined>
    <meta:user-defined meta:name="OVERHEIDop.woonplaats">Nuen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39</meta:user-defined>
    <meta:user-defined meta:name="OVERHEIDop.GmbID/DC.identifier">gmb-2019-210239</meta:user-defined>
    <meta:user-defined meta:name="OVERHEIDop.versieInformatie"/>
  </office:meta>
</office:document-meta>
</file>