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9: Nieuwe aanvraag omgevingsvergunning, kappen van 1 valse acacia, 3 haagbeuken, 1 Japanse sierkers, 2 papierberken en 4 sierapp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19, kappen van 1 valse acacia, 3 haagbeuken, 1 Japanse sierkers, 2 papierberken en 4 sierappels, ZKW1909469, ontvangen op 22-08-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23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3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3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892 442965</meta:user-defined>
    <meta:user-defined meta:name="DC.title">Geertjesweg 19: Nieuwe aanvraag omgevingsvergunning, kappen van 1 valse acacia, 3 haagbeuken, 1 Japanse sierkers, 2 papierberken en 4 sierappels, gemeente Wageningen (enkelvoudig kap), reguliere procedure</meta:user-defined>
    <meta:user-defined meta:name="OVERHEID.PostcodeHuisnummer/OVERHEIDop.postcodeHuisnummer">6706EA 19</meta:user-defined>
    <meta:user-defined meta:name="OVERHEIDop.straatnaam">Geertjesweg</meta:user-defined>
    <meta:user-defined meta:name="OVERHEIDop.woonplaats">Wageningen</meta:user-defined>
    <meta:user-defined meta:name="DCTERMS.W3CDTF/DCTERMS.available">2019-08-26</meta:user-defined>
    <meta:user-defined meta:name="DCTERMS.W3CDTF/OVERHEIDop.jaargang">2019</meta:user-defined>
    <meta:user-defined meta:name="OVERHEIDop.publicationIssue">210237</meta:user-defined>
    <meta:user-defined meta:name="OVERHEIDop.GmbID/DC.identifier">gmb-2019-210237</meta:user-defined>
    <meta:user-defined meta:name="OVERHEIDop.versieInformatie"/>
  </office:meta>
</office:document-meta>
</file>