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Nieuwe-Tonge, Klinkerlandseweg 3: het vernieuwen en uitbreiden van het tuinhuis, ontvangstdatum: 15/08/19, referentienummer: Z/19/160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0233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3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3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265 414396</meta:user-defined>
    <meta:user-defined meta:name="OVERHEID.EPSG28992/DC.spatial">70265 414396</meta:user-defined>
    <meta:user-defined meta:name="DC.title">Ontvangen aanvraag omgevingsvergunning (activiteit bouwen) - Nieuwe-Tonge, Klinkerlandseweg 3: het vernieuwen en uitbreiden van het tuinhuis, ontvangstdatum: 15/08/19, referentienummer: Z/19/160246</meta:user-defined>
    <meta:user-defined meta:name="OVERHEID.PostcodeHuisnummer/OVERHEIDop.postcodeHuisnummer">3244BD 3</meta:user-defined>
    <meta:user-defined meta:name="OVERHEID.PostcodeHuisnummer/OVERHEIDop.postcodeHuisnummer">3244BD 3</meta:user-defined>
    <meta:user-defined meta:name="OVERHEIDop.straatnaam">Klinkerlandseweg</meta:user-defined>
    <meta:user-defined meta:name="OVERHEIDop.straatnaam">Klinkerlandseweg</meta:user-defined>
    <meta:user-defined meta:name="OVERHEIDop.woonplaats">Nieuwe-Tonge</meta:user-defined>
    <meta:user-defined meta:name="OVERHEIDop.woonplaats">Nieuwe-Tonge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233</meta:user-defined>
    <meta:user-defined meta:name="OVERHEIDop.GmbID/DC.identifier">gmb-2019-210233</meta:user-defined>
    <meta:user-defined meta:name="OVERHEIDop.versieInformatie"/>
  </office:meta>
</office:document-meta>
</file>