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 Heide 7 gemeente Nuenen, Gerwen en Nederwetten, verleende omgevingsvergunning voor het slopen van een oude stal en het bouwen van een melk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7</text:p>
            <text:p text:style-name="common-al">Omschrijving: het slopen van een oude stal en het bouwen van een melkstal</text:p>
            <text:p text:style-name="common-al">Datum verzonden: 22 augustus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23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5078</meta:user-defined>
    <dc:language>nl</dc:language>
    <meta:user-defined meta:name="OVERHEID.EPSG28992/DC.spatial">169278 386960</meta:user-defined>
    <meta:user-defined meta:name="DC.title">Papenvoortse Heide 7 gemeente Nuenen, Gerwen en Nederwetten, verleende omgevingsvergunning voor het slopen van een oude stal en het bouwen van een melkstal.</meta:user-defined>
    <meta:user-defined meta:name="OVERHEID.PostcodeHuisnummer/OVERHEIDop.postcodeHuisnummer">5674SL 7</meta:user-defined>
    <meta:user-defined meta:name="OVERHEIDop.straatnaam">Papenvoortse Heide</meta:user-defined>
    <meta:user-defined meta:name="OVERHEIDop.woonplaats">Nuenen</meta:user-defined>
    <meta:user-defined meta:name="DCTERMS.W3CDTF/DCTERMS.available">2019-08-26</meta:user-defined>
    <meta:user-defined meta:name="DCTERMS.W3CDTF/OVERHEIDop.jaargang">2019</meta:user-defined>
    <meta:user-defined meta:name="OVERHEIDop.publicationIssue">210232</meta:user-defined>
    <meta:user-defined meta:name="OVERHEIDop.GmbID/DC.identifier">gmb-2019-210232</meta:user-defined>
    <meta:user-defined meta:name="OVERHEIDop.versieInformatie"/>
  </office:meta>
</office:document-meta>
</file>