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 Verordening Parkeerbelastingen Purmerend 2019</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225 van de Gemeentewet en artikel 2 en 9 van de vigerende Verordening Parkeerbelastingen Purmerend;</text:p>
            <text:p text:style-name="al"/>
            <text:p text:style-name="al">BESLUIT:</text:p>
            <text:p text:style-name="al">vast te stellen het volgende Uitvoeringsbesluit Parkeerbelastingen Purmere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Alle begrippen die in dit besluit worden gebruikt en die niet nader worden omschreven hebben dezelfde betekenis als in de vigerende Verordening Parkeerbelastingen Purmerend.</text:p>
              </text:list-item>
              <text:list-item text:style-override="id1-3-2-2-1-2-2">
                <text:number>2.</text:number>
                <text:p text:style-name="al">In dit besluit wordt verstaan onder:</text:p>
                <text:list text:style-name="id1-3-2-2-1-2-2-3">
                  <text:list-item text:style-override="id1-3-2-2-1-2-2-3-1">
                    <text:number>a)</text:number>
                    <text:p text:style-name="al">Parkeerduur: de tijd die geparkeerd mag worden op een parkeerapparatuurplaats.</text:p>
                  </text:list-item>
                  <text:list-item text:style-override="id1-3-2-2-1-2-2-3-2">
                    <text:number>b)</text:number>
                    <text:p text:style-name="al">Belparkeren: is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1-2-2-3-3">
                    <text:number>c)</text:number>
                    <text:p text:style-name="al">Serviceprovider: de serviceprovider verzorgt de registratie van parkeerrechten op kenteken voor belastingplichtigen bij het ServiceHuis Parkeer- en Verblijfsrechten, de landelijke voorziening voor het vastleggen en ontsluiten van parkeer- en verblijfsrecht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Locaties en voorwaarden parkeerapparatuurplaatsen</text:p>
            <text:p text:style-name="al">1. De parkeerplaatsen in de volgende straten, straatgedeelten en parkeerterreinen zijn aangewezen als plaatsen waarop parkeren tegen betaling van belasting is toegestaan onder de volgende voorwaar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tijdstip parkeerbelasting</text:span>
                    </text:p>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Maandag t/m </text:span>
                    </text:p>
                    <text:p text:style-name="table_al">
                      <text:span text:style-name="nadrukvet">donderdag</text:span>
                    </text:p>
                  </table:table-cell>
                  <table:table-cell table:style-name="entry" table:number-rows-spanned="1" table:number-columns-spanned="1">
                    <text:p text:style-name="table_al">
                      <text:span text:style-name="nadrukvet">Vrijdag</text:span>
                    </text:p>
                  </table:table-cell>
                  <table:table-cell table:style-name="entry" table:number-rows-spanned="1" table:number-columns-spanned="1">
                    <text:p text:style-name="table_al">
                      <text:span text:style-name="nadrukvet">Zaterdag</text:span>
                    </text:p>
                  </table:table-cell>
                  <table:table-cell table:style-name="entry" table:number-rows-spanned="1" table:number-columns-spanned="1">
                    <text:p text:style-name="table_al">
                      <text:span text:style-name="nadrukvet">Zondag</text:span>
                    </text:p>
                  </table:table-cell>
                </table:table-row>
                <table:table-row table:style-name="row">
                  <table:table-cell table:style-name="entry" table:number-rows-spanned="1" table:number-columns-spanned="1">
                    <text:p text:style-name="table_al">
                      <text:span text:style-name="nadrukvet">1. Binnensta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dijk</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emsterburgwal</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makade</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empte Singelgracht</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aalstraat</text:p>
                  </table:table-cell>
                  <table:table-cell table:style-name="entry" table:number-rows-spanned="1" table:number-columns-spanned="1">
                    <text:p text:style-name="table_al"> Het weggedeelte Kanaalstraat langs de Gedempte Singelgracht 16.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aalstraat parkeerterrein</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oiersplein </text:p>
                  </table:table-cell>
                  <table:table-cell table:style-name="entry" table:number-rows-spanned="1" table:number-columns-spanned="1">
                    <text:p text:style-name="table_al">De parkeerplaatsen ter hoogte van Looiersplein 1- 4.</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straat </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straat </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 Vismarkt</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terrein Schapenmarkt </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tsoengracht </text:p>
                  </table:table-cell>
                  <table:table-cell table:style-name="entry" table:number-rows-spanned="1" table:number-columns-spanned="1">
                    <text:p text:style-name="table_al">Het parkeerterrein bij de oude begraafplaats.</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tsoenstraat</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text:p>
                    <text:p text:style-name="table_al"> van de Purmersteenweg tegenover het stadhuis.</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rmersteenweg-</text:p>
                    <text:p text:style-name="table_al">gemeentehuis</text:p>
                  </table:table-cell>
                  <table:table-cell table:style-name="entry" table:number-rows-spanned="1" table:number-columns-spanned="1">
                    <text:p text:style-name="table_al">Het parkeerterrein voor de hoofdingang van het gemeentehuis Purmersteenweg 42.</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18: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otplein</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mplein</text:p>
                  </table:table-cell>
                  <table:table-cell table:style-name="entry" table:number-rows-spanned="1" table:number-columns-spanned="1">
                    <text:p text:style-name="table_al">Ter hoogte van Tramplein 5</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nediën</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genbeurs</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erwal</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sterstraat </text:p>
                  </table:table-cell>
                  <table:table-cell table:style-name="entry" table:number-rows-spanned="1" table:number-columns-spanned="1">
                    <text:p text:style-name="table_al">  </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De Go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landlaan</text:p>
                  </table:table-cell>
                  <table:table-cell table:style-name="entry" table:number-rows-spanned="1" table:number-columns-spanned="1">
                    <text:p text:style-name="table_al">Beide zijden van de parallelweg, ter hoogte van Waterlandlaan 40 (bibliotheek)</text:p>
                  </table:table-cell>
                  <table:table-cell table:style-name="entry" table:number-rows-spanned="1" table:number-columns-spanned="1">
                    <text:p text:style-name="table_al">09:00-18:00</text:p>
                  </table:table-cell>
                  <table:table-cell table:style-name="entry" table:number-rows-spanned="1" table:number-columns-spanned="1">
                    <text:p text:style-name="table_al"> 09:00-18: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p text:style-name="table_al">09:00-18:00</text:p>
                  </table:table-cell>
                  <table:table-cell table:style-name="entry" table:number-rows-spanned="1" table:number-columns-spanned="1">
                    <text:p text:style-name="table_al"> 09:00-18: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Hazepo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aaldijk</text:p>
                  </table:table-cell>
                  <table:table-cell table:style-name="entry" table:number-rows-spanned="1" table:number-columns-spanned="1">
                    <text:p text:style-name="table_al">Huisnummers 11 t/m 48</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 Weidevenn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les</text:p>
                  </table:table-cell>
                  <table:table-cell table:style-name="entry" table:number-rows-spanned="1" table:number-columns-spanned="1">
                    <text:p text:style-name="table_al">De Parkeerplaatsen voor het gebouw ‘Heel Europa’ tussen Wolgalaan en Melkweg.</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 Wagenweg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hris Lanooystraat</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mbertus Huisengastraat</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teellaan</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on Dupuisstraat</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ilinghof</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genweg</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herekant</text:p>
                  </table:table-cell>
                  <table:table-cell table:style-name="entry" table:number-rows-spanned="1" table:number-columns-spanned="1">
                    <text:p text:style-name="table_al">  </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cell table:style-name="entry" table:number-rows-spanned="1" table:number-columns-spanned="1">
                    <text:p text:style-name="table_al">  </text:p>
                  </table:table-cell>
                </table:table-row>
              </table:table>
              <text:p text:style-name="table_bottom"/>
            </text:section>
            <text:p text:style-name="al"/>
            <text:p text:style-name="al">2. Het parkeren op de wegen, terreinen en weggedeelten als bedoeld in artikel 2 lid 1 is slechts toegestaan met inachtneming van het tijdstip en de wijze waarop die zijn aangegeven op de parkeerkaart dan wel op of bij de parkeerapparatuur. </text:p>
            <text:p text:style-name="al">3. Het gestelde in lid 1 is niet van kracht op de volgende feestdagen: Nieuwjaarsdag, Eerste Paasdag, Tweede Paasdag, Koningsdag, Bevrijdingsdag, Hemelvaartsdag, Eerste Pinksterdag, Tweede Pinksterdag, Eerste Kerstdag en Tweede Kerstdag.</text:p>
            <text:p text:style-name="al"/>
          </text:section>
          <text:section text:name="artikel_id1-3-2-2-3" text:style-name="artikel">
            <text:p text:style-name="artikel_kop_titel"><text:span text:style-name="artikel_kop_label">Artikel</text:span> <text:span text:style-name="artikel_kop_nr">3</text:span> Parkeertarieven</text:p>
            <text:p text:style-name="al">De parkeertarieven voor de locaties zoals vermeld in artikel 2 lid 1van dit besluit zijn opgenomen in de tabel van tarieven behorende bij de vigerende ‘Verordening Parkeerbelastingen Purmerend’.</text:p>
            <text:p text:style-name="al"/>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1">
                <text:number>1.</text:number>
                <text:p text:style-name="al">Op de in artikel 2 lid 1 bedoelde parkeergelegenheid dient direct bij de aanvang van het parkeren de parkeerbelasting te worden voldaan.</text:p>
              </text:list-item>
              <text:list-item text:style-override="id1-3-2-2-4-2-2">
                <text:number>2.</text:number>
                <text:p text:style-name="al">De parkeerbelasting kan worden voldaan door het in werking stellen van de parkeerapparatuur of door het mobiel inloggen op de centrale computer (belparkeren). </text:p>
              </text:list-item>
              <text:list-item text:style-override="id1-3-2-2-4-2-3">
                <text:number>3.</text:number>
                <text:p text:style-name="al">Bij het parkeren op een parkeerplaats bij een parkeerautomaat dient de parkeerautomaat in werking te worden gesteld die behoort bij de parkeerplaats waarop wordt geparkeerd.</text:p>
              </text:list-item>
              <text:list-item text:style-override="id1-3-2-2-4-2-4">
                <text:number>4.</text:number>
                <text:p text:style-name="al">Het in werking stellen van een parkeerautomaat dient plaats te vinden – voor zover van toepassing – door bankpasbetaling</text:p>
              </text:list-item>
              <text:list-item text:style-override="id1-3-2-2-4-2-5">
                <text:number>5.</text:number>
                <text:p text:style-name="al">Op de volgende locaties kan de parkeerautomaat ook in werking worden gesteld door een contante betaling:</text:p>
                <text:list text:style-name="id1-3-2-2-4-2-5-3">
                  <text:list-item text:style-override="id1-3-2-2-4-2-5-3-1">
                    <text:number>•</text:number>
                    <text:p text:style-name="al">Oostzijde Westerstraat ter hoogte van huisnummer 57</text:p>
                  </text:list-item>
                  <text:list-item text:style-override="id1-3-2-2-4-2-5-3-2">
                    <text:number>•</text:number>
                    <text:p text:style-name="al">Oude Vismarkt</text:p>
                  </text:list-item>
                  <text:list-item text:style-override="id1-3-2-2-4-2-5-3-3">
                    <text:number>•</text:number>
                    <text:p text:style-name="al">Slotplein</text:p>
                  </text:list-item>
                  <text:list-item text:style-override="id1-3-2-2-4-2-5-3-4">
                    <text:number>•</text:number>
                    <text:p text:style-name="al">Schapenmarkt</text:p>
                  </text:list-item>
                  <text:list-item text:style-override="id1-3-2-2-4-2-5-3-5">
                    <text:number>•</text:number>
                    <text:p text:style-name="al">Parkeerterrein ten noorden van de Purmersteenweg</text:p>
                  </text:list-item>
                </text:list>
              </text:list-item>
              <text:list-item text:style-override="id1-3-2-2-4-2-6">
                <text:number>6.</text:number>
                <text:p text:style-name="al">Op alle plaatsen waar gebruik wordt gemaakt van een parkeerautomaat die na betaling een parkeerkaartje afgeeft, dient het parkeerkaartje met de tijdsaanduiding naar boven op een van buitenaf duidelijk leesbare plaats achter de voorruit van het voertuig te worden geplaatst.</text:p>
              </text:list-item>
              <text:list-item text:style-override="id1-3-2-2-4-2-7">
                <text:number>7.</text:number>
                <text:p text:style-name="al">Het door de parkeerautomaat verstrekte parkeerkaartje is uitsluitend geldig voor de locatie die op het parkeerkaartje, op de parkeerautomaat en op het informatiebord, dat op de parkeerautomaat is bevestigd, is vermeld.</text:p>
              </text:list-item>
              <text:list-item text:style-override="id1-3-2-2-4-2-8">
                <text:number>8.</text:number>
                <text:p text:style-name="al">In de situaties waarbij het niet mogelijk is een parkeerkaartje bij een parkeerautomaat te kopen in verband met een defect of een storing van de automaat dient een kaartje gekocht te worden bij de dichtstbijzijnde parkeerautomaat. Het bij de dichtstbijzijnde parkeerautomaat gekochte kaartje is dan geldig voor de locatie die betrekking heeft op de defecte parkeerautomaat.</text:p>
              </text:list-item>
              <text:list-item text:style-override="id1-3-2-2-4-2-9">
                <text:number>9.</text:number>
                <text:p text:style-name="al">In afwijking van het genoemde in lid 1 en 2 mag een houder van een geldige Gehandicapten Parkeerkaart (GPK) maximaal 3 uur gratis parkeren op alle betaalde parkeerplaatsen op de openbare weg. Het gebruik van een parkeerschijf is hierbij verplicht. Deze uitzondering geldt niet in parkeergarages.</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p text:style-name="al">1. Dit besluit treedt inwerking op 1 september 2019, met uitzondering van de gebieden genoemd in artikel 2, eerste lid, onder 1. Voor dit gebied blijft tot 1 oktober 2019 het ‘Uitvoeringsbesluit Verordening Parkeerbelastingen 2018’ gelden. </text:p>
            <text:p text:style-name="al">2. Op de datum van de inwerkingtreding wordt het ‘Uitvoeringsbesluit Verordening Parkeerbelastingen 2018’ ingetrokken.</text:p>
            <text:p text:style-name="al">3. Dit besluit kan worden aangehaald als ‘Uitvoeringsbesluit Verordening Parkeerbelastingen Purmerend 2019’.</text:p>
            <text:p text:style-name="al"/>
          </text:section>
        </text:section>
        <text:section text:name="regeling-sluiting_id1-3-2-3" text:style-name="regeling-sluiting">
          <text:section text:name="ondertekening_id1-3-2-3-1">
            <text:p><text:span text:style-name="functie"/></text:p>
            <text:p><text:span text:style-name="functie">Purmerend, 16 juli 2018</text:span></text:p>
            <text:p><text:span text:style-name="functie">Burgemeester en wethouders voornoemd,</text:span></text:p>
            <text:p><text:span text:style-name="functie"/></text:p>
            <text:p><text:span text:style-name="functie">de secretaris,</text:span></text:p>
            <text:p><text:span text:style-name="functie">G. Blom</text:span></text:p>
            <text:p><text:span text:style-name="functie"> de locoburgemeester,</text:span></text:p>
            <text:p><text:span text:style-name="functie">M.T.A. Heg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22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1483058</meta:user-defined>
    <meta:user-defined meta:name="DCTERMS.alternative">Uitvoeringsbesluit Verordening Parkeerbelastingen Purmerend 2019</meta:user-defined>
    <dc:language>nl</dc:language>
    <meta:user-defined meta:name="OVERHEID.Gemeente/DC.spatial">Purmerend</meta:user-defined>
    <meta:user-defined meta:name="OVERHEID.TaxonomieBeleidsagenda/OVERHEID.category">Verkeer | Organisatie en beleid</meta:user-defined>
    <meta:user-defined meta:name="DC.title">Uitvoeringsbesluit Verordening Parkeerbelastingen Purmerend 2019</meta:user-defined>
    <meta:user-defined meta:name="DCTERMS.W3CDTF/DCTERMS.available">2019-08-26</meta:user-defined>
    <meta:user-defined meta:name="DCTERMS.W3CDTF/OVERHEIDop.jaargang">2019</meta:user-defined>
    <meta:user-defined meta:name="OVERHEIDop.publicationIssue">210226</meta:user-defined>
    <meta:user-defined meta:name="OVERHEIDop.betreftRegeling">CVDR627199_1</meta:user-defined>
    <meta:user-defined meta:name="OVERHEIDop.GmbID/DC.identifier">gmb-2019-210226</meta:user-defined>
    <meta:user-defined meta:name="xs:date/OVERHEIDop.startdatum">2019-09-01</meta:user-defined>
    <meta:user-defined meta:name="OVERHEIDop.versieInformatie"/>
  </office:meta>
</office:document-meta>
</file>