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7 ratelpopulieren, Sport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ng. Oisterwijk</text:span>, het kappen van 7 ratelpopulieren. Dossiernummer 2019-0544, ingediend op 20-08-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609 398052</meta:user-defined>
    <meta:user-defined meta:name="DC.title">Aangevraagde omgevingsvergunning, het kappen van 7 ratelpopulieren, Sportlaan ong.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20</meta:user-defined>
    <meta:user-defined meta:name="OVERHEIDop.GmbID/DC.identifier">gmb-2019-210220</meta:user-defined>
    <meta:user-defined meta:name="OVERHEIDop.versieInformatie"/>
  </office:meta>
</office:document-meta>
</file>