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9 een besluit genomen op de aanvraag met zaaknummer 2116988 voor een omgevingsvergunning voor het tijdelijk plaatsen van 2 containers t.b.v. opslag voor het theater op locatie Soesterbergsestraat 140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2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4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1022</meta:user-defined>
    <meta:user-defined meta:name="OVERHEIDop.GmbID/DC.identifier">gmb-2019-2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04.45 462898.95</meta:user-defined>
    <meta:user-defined meta:name="OVERHEIDop.versieInformatie"/>
  </office:meta>
</office:document-meta>
</file>