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35*"/>
    </style:style>
    <style:style style:family="table-column" style:parent-style-name="colspec" style:name="id1-3-2-4-3-1-2">
      <style:table-column-properties style:rel-column-width="65*"/>
    </style:style>
    <style:style style:family="table-column" style:parent-style-name="colspec" style:name="id1-3-2-4-6-1-1">
      <style:table-column-properties style:rel-column-width="35*"/>
    </style:style>
    <style:style style:family="table-column" style:parent-style-name="colspec" style:name="id1-3-2-4-6-1-2">
      <style:table-column-properties style:rel-column-width="65*"/>
    </style:style>
    <style:style style:family="table-column" style:parent-style-name="colspec" style:name="id1-3-2-4-8-1-1">
      <style:table-column-properties style:rel-column-width="35*"/>
    </style:style>
    <style:style style:family="table-column" style:parent-style-name="colspec" style:name="id1-3-2-4-8-1-2">
      <style:table-column-properties style:rel-column-width="65*"/>
    </style:style>
  </office:automatic-styles>
  <office:body>
    <office:text>
      <text:p text:style-name="new_page_staatscourant"/>
      <text:p text:style-name="single-kop-titel">Besluit aanwijzing medewerkers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>overwegende,</text:p>
            <text:p text:style-name="al"/>
            <text:p text:style-name="al">dat om specifieke belastingtaken te kunnen uitoefenen aanstelling als onbezoldigd gemeenteambtenaar van diverse medewerkers, alsmede van medewerkers van het bureau Cannock Chase Public nodig i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het volgend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stellen als onbezoldigd gemeentelijk belastingambtenaar:</text:p>
            <text:list text:style-name="id1-3-2-2-1-3">
              <text:list-item text:style-override="id1-3-2-2-1-3-1">
                <text:number>a.</text:number>
                <text:p text:style-name="al">de medewerkers van de gemeente Deventer en Olst-Wijhe belast met de heffing en invordering van gemeentelijke belastingen en de uitvoering van de Wet waardering onroerende zaken, als opgenomen in bijlage 1.</text:p>
              </text:list-item>
              <text:list-item text:style-override="id1-3-2-2-1-3-2">
                <text:number>b.</text:number>
                <text:p text:style-name="al">de door de invorderingsambtenaar van de gemeente Deventer als zodanig aangewezen medewerkers van het bureau Cannock Chase Public die belast zijn met deurwaarders- en/of (dwang)invorderingswerkzaamh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tot op heden genomen aanwijzingsbesluiten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20 augustus 2019.</text:span>
          </text:p>
          </text:section>
          <text:section text:name="ondertekening_id1-3-2-3-2">
            <text:p><text:span text:style-name="functie">Burgemeester en wethouders van de gemeente Olst-Wijhe,</text:span></text:p>
            <text:p><text:span text:style-name="functie">De secretaris,</text:span></text:p>
            <text:p><text:span text:style-name="ondertekening_naam">
            <text:span text:style-name="voornaam">drs. D.L.W.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</text:span>
            <text:span text:style-name="achternaam">Strien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Aanwijzingsbesluit voor medewerkers belastingen 2019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meente Devent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Belastingen</text:p>
                </table:table-cell>
                <table:table-cell table:style-name="entry" table:number-rows-spanned="1" table:number-columns-spanned="1">
                  <text:p text:style-name="table_al">de medewerker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financiële administratie</text:p>
                </table:table-cell>
                <table:table-cell table:style-name="entry" table:number-rows-spanned="1" table:number-columns-spanned="1">
                  <text:p text:style-name="table_al">de medewerker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Publiekscontacten</text:p>
                </table:table-cell>
                <table:table-cell table:style-name="entry" table:number-rows-spanned="1" table:number-columns-spanned="1">
                  <text:p text:style-name="table_al">de medewerkers Publiekscontacten</text:p>
                  <text:p text:style-name="table_al">de groepsmanager Publiekscontacten</text:p>
                  <text:p text:style-name="table_al">de teammanagers Publieks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Telefonie</text:p>
                </table:table-cell>
                <table:table-cell table:style-name="entry" table:number-rows-spanned="1" table:number-columns-spanned="1">
                  <text:p text:style-name="table_al">de (senior) medewerkers telefonie</text:p>
                  <text:p text:style-name="table_al">de teammanager telefon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de directie</text:p>
                </table:table-cell>
                <table:table-cell table:style-name="entry" table:number-rows-spanned="1" table:number-columns-spanned="1">
                  <text:p text:style-name="table_al">de directeur</text:p>
                </table:table-cell>
              </table:table-row>
            </table:table>
            <text:p text:style-name="table_bottom"/>
          </text:section>
          <text:p text:style-name="al"/>
          <text:p text:style-name="al">Van bovengenoemde teams in het bijzonder: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entry" table:number-rows-spanned="1" table:number-columns-spanned="1">
                  <text:p text:style-name="table_al">E.M. Röben</text:p>
                </table:table-cell>
                <table:table-cell table:style-name="entry" table:number-rows-spanned="1" table:number-columns-spanned="1">
                  <text:p text:style-name="table_al">manager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H. Bouwmeester</text:p>
                </table:table-cell>
                <table:table-cell table:style-name="entry" table:number-rows-spanned="1" table:number-columns-spanned="1">
                  <text:p text:style-name="table_al">adviseur III (c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.J.E. Pijnenburg - van der Peppel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Koldewijn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.G.J. Sibelt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J.G. Antonissen - Gerrits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M. Beltman - Lobeek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.I.I. de Witte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Oud Ammerveld - Kisteman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. de Vries - Huisman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A. Lopez Blanco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.A. te Wierike - Kruiper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.G.J. Elders - Wissink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R. Broeze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. Kurtulus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. van Hengel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Fokkens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. Arslan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G.M. Nijland – Kloosterman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J.M. Koerhuis - Holterman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J. Soesman - Wissink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. Roroa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. van Brecht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 Bekking-Roters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. Curtu</text:p>
                </table:table-cell>
                <table:table-cell table:style-name="entry" table:number-rows-spanned="1" table:number-columns-spanned="1">
                  <text:p text:style-name="table_al">vakmedewerker 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.B. Hunink</text:p>
                </table:table-cell>
                <table:table-cell table:style-name="entry" table:number-rows-spanned="1" table:number-columns-spanned="1">
                  <text:p text:style-name="table_al">manager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A. Landuwer</text:p>
                </table:table-cell>
                <table:table-cell table:style-name="entry" table:number-rows-spanned="1" table:number-columns-spanned="1">
                  <text:p text:style-name="table_al">coördinator financiële administr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. Jellesma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J.F. Ogink</text:p>
                </table:table-cell>
                <table:table-cell table:style-name="entry" table:number-rows-spanned="1" table:number-columns-spanned="1">
                  <text:p text:style-name="table_al">medewerker beleidsuitvoering III (C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. Bosch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van Norel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 Alberts-Steijnis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 Norder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A. Kartutu-Huisman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Lueks</text:p>
                </table:table-cell>
                <table:table-cell table:style-name="entry" table:number-rows-spanned="1" table:number-columns-spanned="1">
                  <text:p text:style-name="table_al">medewerker bedrijfs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.J.M. Hulman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.M. Boswinkel-Hollegien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J. Stegeman-Tuitert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H.M. Reijners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M. te Boveldt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.C.G. Wüstefeld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M.G. Krüger-Huisman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.N. Bellamy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A. Pot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. W. Langeveld</text:p>
                </table:table-cell>
                <table:table-cell table:style-name="entry" table:number-rows-spanned="1" table:number-columns-spanned="1">
                  <text:p text:style-name="table_al">directeur</text:p>
                </table:table-cell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meente Raalt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Publiekszaken</text:p>
                </table:table-cell>
                <table:table-cell table:style-name="entry" table:number-rows-spanned="1" table:number-columns-spanned="1">
                  <text:p text:style-name="table_al">de medewerkers met de functie dienstverlener A en B</text:p>
                  <text:p text:style-name="table_al">de medewerkers met de functie senior dienstverlener</text:p>
                  <text:p text:style-name="table_al">de teammanager 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meente Olst-Wijh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n het team Burgerzaken en het</text:p>
                </table:table-cell>
                <table:table-cell table:style-name="entry" table:number-rows-spanned="1" table:number-columns-spanned="1">
                  <text:p text:style-name="table_al">de manager 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ntcontactcentrum</text:p>
                </table:table-cell>
                <table:table-cell table:style-name="entry" table:number-rows-spanned="1" table:number-columns-spanned="1">
                  <text:p text:style-name="table_al">de medewerkers publiek II</text:p>
                  <text:p text:style-name="table_al">de medewerkers gegevens III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021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31, tweede lid, van de Gemeentewet]|[1.0:c:BWBR0005416&amp;artikel=231&amp;lid=2&amp;g=2019-01-01</meta:user-defined>
    <meta:user-defined meta:name="OVERHEIDop.referentienummer">33259-2019</meta:user-defined>
    <meta:user-defined meta:name="DCTERMS.alternative">Besluit aanwijzing medewerkers belastingen 2019</meta:user-defined>
    <dc:language>nl</dc:language>
    <meta:user-defined meta:name="OVERHEID.Gemeente/DC.spatial">Olst-Wijhe</meta:user-defined>
    <meta:user-defined meta:name="DC.title">Besluit aanwijzing medewerkers belastingen 2019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16</meta:user-defined>
    <meta:user-defined meta:name="OVERHEIDop.GmbID/DC.identifier">gmb-2019-210216</meta:user-defined>
    <meta:user-defined meta:name="OVERHEIDop.versieInformatie"/>
  </office:meta>
</office:document-meta>
</file>