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Centrummanagement Oisterwijk voor het houden van de Modedag op  8 september 2019 in de Dorpsstraat en de Lind Noord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Centrummanagement Oisterwijk voor het houden van de Modedag op zondag 8 september 2019 van 12.00 uur tot 17.00 uur in de Dorpsstraat en de Lind Noord in Oisterwijk. Verzonden aan aanvrager op 19-08-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0207</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07</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07</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1633 399095</meta:user-defined>
    <meta:user-defined meta:name="DC.title">Verleende vergunning aan Centrummanagement Oisterwijk voor het houden van de Modedag op  8 september 2019 in de Dorpsstraat en de Lind Noord in Oisterwijk</meta:user-defined>
    <meta:user-defined meta:name="OVERHEID.PostcodeHuisnummer/OVERHEIDop.postcodeHuisnummer">5061HJ 41</meta:user-defined>
    <meta:user-defined meta:name="OVERHEIDop.straatnaam">Dorpsstraat</meta:user-defined>
    <meta:user-defined meta:name="OVERHEIDop.woonplaats">Oisterwijk</meta:user-defined>
    <meta:user-defined meta:name="DCTERMS.W3CDTF/DCTERMS.available">2019-08-28</meta:user-defined>
    <meta:user-defined meta:name="DCTERMS.W3CDTF/OVERHEIDop.jaargang">2019</meta:user-defined>
    <meta:user-defined meta:name="OVERHEIDop.publicationIssue">210207</meta:user-defined>
    <meta:user-defined meta:name="OVERHEIDop.GmbID/DC.identifier">gmb-2019-210207</meta:user-defined>
    <meta:user-defined meta:name="OVERHEIDop.versieInformatie"/>
  </office:meta>
</office:document-meta>
</file>