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mall Talk Productions voor het houden van KLM Open Air op  31 augustus 2019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Small Talk Productions voor het houden van KLM Open Air op zaterdag 31 augustus 2019 van 14.00 uur tot 22.00 uur op het Lindeplein in Oisterwijk. Verzonden aan aanvrager op 20-08-2019</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2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47 399200</meta:user-defined>
    <meta:user-defined meta:name="DC.title">Verleende vergunning aan Stichting Small Talk Productions voor het houden van KLM Open Air op  31 augustus 2019  op het Lindeplein in Oisterwijk</meta:user-defined>
    <meta:user-defined meta:name="OVERHEID.PostcodeHuisnummer/OVERHEIDop.postcodeHuisnummer">5061</meta:user-defined>
    <meta:user-defined meta:name="OVERHEIDop.straatnaam">Lindeplein</meta:user-defined>
    <meta:user-defined meta:name="OVERHEIDop.woonplaats">Oisterwijk</meta:user-defined>
    <meta:user-defined meta:name="DCTERMS.W3CDTF/DCTERMS.available">2019-08-28</meta:user-defined>
    <meta:user-defined meta:name="DCTERMS.W3CDTF/OVERHEIDop.jaargang">2019</meta:user-defined>
    <meta:user-defined meta:name="OVERHEIDop.publicationIssue">210204</meta:user-defined>
    <meta:user-defined meta:name="OVERHEIDop.GmbID/DC.identifier">gmb-2019-210204</meta:user-defined>
    <meta:user-defined meta:name="OVERHEIDop.versieInformatie"/>
  </office:meta>
</office:document-meta>
</file>