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fdijkseweg 36b: het bouwen van een bedrijfshal, ontvangstdatum: 14/08/19, referentienummer: Z/19/16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0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314 426174</meta:user-defined>
    <meta:user-defined meta:name="DC.title">Ontvangen aanvraag omgevingsvergunning (activiteit bouwen) - Ouddorp, Hofdijkseweg 36b: het bouwen van een bedrijfshal, ontvangstdatum: 14/08/19, referentienummer: Z/19/160208</meta:user-defined>
    <meta:user-defined meta:name="OVERHEID.PostcodeHuisnummer/OVERHEIDop.postcodeHuisnummer">3253KB 36b</meta:user-defined>
    <meta:user-defined meta:name="OVERHEIDop.straatnaam">Hofdijksweg</meta:user-defined>
    <meta:user-defined meta:name="OVERHEIDop.woonplaats">Ou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00</meta:user-defined>
    <meta:user-defined meta:name="OVERHEIDop.GmbID/DC.identifier">gmb-2019-210200</meta:user-defined>
    <meta:user-defined meta:name="OVERHEIDop.versieInformatie"/>
  </office:meta>
</office:document-meta>
</file>