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gendijk 1 p in Uitgeest, het realiseren van een ambachtelijke ijssalon &amp; ijs productie 16 januari 2019 (WABO1801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7 januari 2019 kunnen belanghebbenden een bezwaarschrift indienen bij het college van Uitgeest. Voor meer informatie kunt u contact opnemen met de gemeente.het realiseren van een ambachtelijke ijssalon &amp; ijs produc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2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Lagendijk 1 p in Uitgeest, het realiseren van een ambachtelijke ijssalon &amp; ijs productie 16 januari 2019 (WABO18016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20</meta:user-defined>
    <meta:user-defined meta:name="OVERHEIDop.GmbID/DC.identifier">gmb-2019-21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849.44 504696.5</meta:user-defined>
    <meta:user-defined meta:name="OVERHEIDop.versieInformatie"/>
  </office:meta>
</office:document-meta>
</file>