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singel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tomme van Campen</text:span>
          </text:p>
            <text:p text:style-name="common-al">voor het houden van het Hops &amp; Grapes Festival. Dit festival vindt plaats op vrijdag 6 september 2019 van 12.00 uur tot 22.00 uur en op zaterdag 7 september 2019 van 12.00 uur tot 24.00 uur </text:p>
            <text:p text:style-name="common-al">in stadspark in Kampen (omgeving witte brug Broedersingel) (verzenddatum 23 augustus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19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35 507809</meta:user-defined>
    <meta:user-defined meta:name="DC.title">Verleende evenementenvergunning Buitensingel (stadspark) in Kampen</meta:user-defined>
    <meta:user-defined meta:name="OVERHEID.PostcodeHuisnummer/OVERHEIDop.postcodeHuisnummer">8261DA 3</meta:user-defined>
    <meta:user-defined meta:name="OVERHEIDop.straatnaam">Buitensingel</meta:user-defined>
    <meta:user-defined meta:name="OVERHEIDop.woonplaats">Kampen</meta:user-defined>
    <meta:user-defined meta:name="DCTERMS.W3CDTF/DCTERMS.available">2019-08-27</meta:user-defined>
    <meta:user-defined meta:name="DCTERMS.W3CDTF/OVERHEIDop.jaargang">2019</meta:user-defined>
    <meta:user-defined meta:name="OVERHEIDop.publicationIssue">210197</meta:user-defined>
    <meta:user-defined meta:name="OVERHEIDop.GmbID/DC.identifier">gmb-2019-210197</meta:user-defined>
    <meta:user-defined meta:name="OVERHEIDop.versieInformatie"/>
  </office:meta>
</office:document-meta>
</file>