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 verleende  evenementenvergunning Kermis Run Limmen 2019 op zaterdag 7 september 2019. Dorpskern in Limmen verzenddatum besluit 22 augustus 2019 (APV190065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Castricum. Binnen zes weken na 23 augustus 2019 kunnen belanghebbenden een bezwaarschrift indienen bij het college van Castricum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10190</text:span><text:line-break/><text:date style:data-style-name="dag" text:fixed="true" text:date-value="2019-08-26"/><text:line-break/><text:date style:data-style-name="jaar" text:fixed="true" text:date-value="2019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0190</text:span><text:date style:data-style-name="nicedate" text:fixed="true" text:date-value="2019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0190</text:span><text:date style:data-style-name="nicedate" text:fixed="true" text:date-value="2019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Castricu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Castricum</meta:user-defined>
    <meta:user-defined meta:name="OVERHEID.Gemeente/OVERHEID.authority">Castricum</meta:user-defined>
    <meta:user-defined meta:name="OVERHEIDop.referentienummer">Aangemaakt met Squit 20/20 Publiceren</meta:user-defined>
    <meta:user-defined meta:name="OVERHEID.TaxonomieBeleidsagenda/OVERHEID.category">Openbare orde en veiligheid | Organisatie en beleid</meta:user-defined>
    <dc:language>nl</dc:language>
    <meta:user-defined meta:name="OVERHEID.EPSG28992/DC.spatial">108394.31 509435.24</meta:user-defined>
    <meta:user-defined meta:name="DC.title">Gemeente Castricum verleende  evenementenvergunning Kermis Run Limmen 2019 op zaterdag 7 september 2019. Dorpskern in Limmen verzenddatum besluit 22 augustus 2019 (APV1900655)</meta:user-defined>
    <meta:user-defined meta:name="OVERHEID.PostcodeHuisnummer/OVERHEIDop.postcodeHuisnummer">1906AJ 73</meta:user-defined>
    <meta:user-defined meta:name="OVERHEIDop.straatnaam">Dusseldorperweg</meta:user-defined>
    <meta:user-defined meta:name="OVERHEIDop.woonplaats">Limmen</meta:user-defined>
    <meta:user-defined meta:name="DCTERMS.W3CDTF/DCTERMS.available">2019-08-26</meta:user-defined>
    <meta:user-defined meta:name="DCTERMS.W3CDTF/OVERHEIDop.jaargang">2019</meta:user-defined>
    <meta:user-defined meta:name="OVERHEIDop.publicationIssue">210190</meta:user-defined>
    <meta:user-defined meta:name="OVERHEIDop.GmbID/DC.identifier">gmb-2019-210190</meta:user-defined>
    <meta:user-defined meta:name="OVERHEIDop.versieInformatie"/>
  </office:meta>
</office:document-meta>
</file>