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kerstraat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6414</text:p>
            <text:p text:style-name="common-al">Gemeente Amstelveen heeft op 25 januari 2019 besloten om de beslistermijn voor de aanvraag voor een omgevingsvergunning voor het wijzigen van de voorgevel van de woning te verlengen voor een periode van maximaal 6 weken. De locatie is Markerstraat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1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Markerstraat 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1019</meta:user-defined>
    <meta:user-defined meta:name="OVERHEIDop.GmbID/DC.identifier">gmb-2019-2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X 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73.13 480758.98</meta:user-defined>
    <meta:user-defined meta:name="OVERHEIDop.versieInformatie"/>
  </office:meta>
</office:document-meta>
</file>