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rfgenamenstraat 1c en Zandbergstraat 1p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zijn Kampen (</text:span>
          </text:p>
            <text:p text:style-name="common-al">voor het organiseren van de Burendag bij Het Lokaal, Erfgenamenstraat 1c en de Weggeefschuur, Zandbergstraat 1p in IJsselmuiden op 28 september 2019 van 16.00 tot en met 20.00 uur (verzendatum 22 augustus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18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71 508883</meta:user-defined>
    <meta:user-defined meta:name="DC.title">Verleende evenementenvergunning Erfgenamenstraat 1c en Zandbergstraat 1p in Kampen</meta:user-defined>
    <meta:user-defined meta:name="OVERHEID.PostcodeHuisnummer/OVERHEIDop.postcodeHuisnummer">8271TT 1c</meta:user-defined>
    <meta:user-defined meta:name="OVERHEIDop.straatnaam">Erfgenamenstraat</meta:user-defined>
    <meta:user-defined meta:name="OVERHEIDop.woonplaats">IJsselmuiden</meta:user-defined>
    <meta:user-defined meta:name="DCTERMS.W3CDTF/DCTERMS.available">2019-08-27</meta:user-defined>
    <meta:user-defined meta:name="DCTERMS.W3CDTF/OVERHEIDop.jaargang">2019</meta:user-defined>
    <meta:user-defined meta:name="OVERHEIDop.publicationIssue">210188</meta:user-defined>
    <meta:user-defined meta:name="OVERHEIDop.GmbID/DC.identifier">gmb-2019-210188</meta:user-defined>
    <meta:user-defined meta:name="OVERHEIDop.versieInformatie"/>
  </office:meta>
</office:document-meta>
</file>