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voor een evenement tijdens de kermis in Reuver bij café Ronckenstein, Pastoor Vranckenlaan 10 in Reuv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ugustus  2019 een evenementvergunning verleend voor het houden van een evenement, tijdens de kermis te Reuver, bij café Ronckenstein, Pastoor Vranckenlaan 10 te Reuver,  op 30 augustus 2019 van 21.00 tot 02.00 uur, 31 augustus 2019 van 11.00 tot 02.00, 1 september 2019 van 11.00 tot 02.00 uur, 2 september van 11.00 tot 02.00 uur, 3 september 2019 van 11.00 tot 01.00 uur en 4 september van 11.00 tot 01.00 uur.</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01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203173 366335</meta:user-defined>
    <meta:user-defined meta:name="DC.title">Gemeente Beesel - Evenementvergunning voor een evenement tijdens de kermis in Reuver bij café Ronckenstein, Pastoor Vranckenlaan 10 in Reuver</meta:user-defined>
    <meta:user-defined meta:name="OVERHEID.PostcodeHuisnummer/OVERHEIDop.postcodeHuisnummer">5953CP 10</meta:user-defined>
    <meta:user-defined meta:name="OVERHEIDop.straatnaam">Pastoor Vranckenlaan</meta:user-defined>
    <meta:user-defined meta:name="OVERHEIDop.woonplaats">Reuver</meta:user-defined>
    <meta:user-defined meta:name="DCTERMS.W3CDTF/DCTERMS.available">2019-08-28</meta:user-defined>
    <meta:user-defined meta:name="DCTERMS.W3CDTF/OVERHEIDop.jaargang">2019</meta:user-defined>
    <meta:user-defined meta:name="OVERHEIDop.publicationIssue">210187</meta:user-defined>
    <meta:user-defined meta:name="OVERHEIDop.GmbID/DC.identifier">gmb-2019-210187</meta:user-defined>
    <meta:user-defined meta:name="OVERHEIDop.versieInformatie"/>
  </office:meta>
</office:document-meta>
</file>