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verleend – Dr. Plesmansing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-2018/008651</text:span>
          </text:p>
            <text:p text:style-name="common-al">Gemeente Amstelveen heeft op 5 april 2018 een besluit genomen op de aanvraag omgevingsvergunning voor het plaatsen van een rolstoelgeschikte lift aan de achtergevel. De locatie is Dr. Plesmansingel 16. De omgevingsvergunning is verleend.</text:p>
            <text:p text:style-name="common-al"/>
            <text:p text:style-name="common-al">
            <text:span text:style-name="nadrukvet">
              <text:span text:style-name="nadrukcur">Toelichting</text:span>
            </text:span>
          </text:p>
            <text:p text:style-name="common-al"/>
            <text:p text:style-name="common-al">Abusievelijk is de vergunningverlening destijds niet bekendgemaakt. Dat had wel moeten gebeuren en hierbij wordt deze fout hersteld. </text:p>
            <text:p text:style-name="common-al"/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U kunt eventuele bezwaren binnen <text:span text:style-name="nadrukvet">twee</text:span> weken na deze bekendmaking indienen. Hoe u een bezwaar kunt indienen, leest u op <text:a xlink:href="http://www.amstelveen.nl/bezwaarschrift" xlink:type="simple">deze webpagina van de gemeente</text:a>. De op deze webpagina genoemde bezwaartermijn van zes weken wordt in dit specifieke geval twee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8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-2018/008651</meta:user-defined>
    <dc:language>nl</dc:language>
    <meta:user-defined meta:name="OVERHEID.EPSG28992/DC.spatial">118489 478932</meta:user-defined>
    <meta:user-defined meta:name="DC.title">Gemeente Amstelveen – aanvraag omgevingsvergunning verleend – Dr. Plesmansingel 16</meta:user-defined>
    <meta:user-defined meta:name="OVERHEID.PostcodeHuisnummer/OVERHEIDop.postcodeHuisnummer">1185GX 16</meta:user-defined>
    <meta:user-defined meta:name="OVERHEIDop.straatnaam">Dr. Plesmansingel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186</meta:user-defined>
    <meta:user-defined meta:name="OVERHEIDop.GmbID/DC.identifier">gmb-2019-210186</meta:user-defined>
    <meta:user-defined meta:name="OVERHEIDop.versieInformatie"/>
  </office:meta>
</office:document-meta>
</file>