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Huisvestingsverordening gemeente Dordrecht (der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het voorstel van het college van Burgemeester en Wethouders van 11 december 2018, kenmerk STD/2200169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1. vast te stellen de navolgende</text:p>
            <text:p text:style-name="al">Verordening tot wijziging van de Huisvestingsverordening gemeente Dordrecht (derd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
            <text:span text:style-name="nadrukvet">
              <text:span text:style-name="nadrukcur">Wijziging verordening</text:span>
            </text:span>
          </text:p>
            <text:p text:style-name="al">De Huisvestingsverordening gemeente Dordrecht wordt als volgt gewijzigd:</text:p>
            <text:list text:style-name="id1-3-2-2-1-4">
              <text:list-item text:style-override="id1-3-2-2-1-4-1">
                <text:number>A.</text:number>
                <text:p text:style-name="al">Artikel 3.1.4, lid 10 komt te luiden:</text:p>
                <text:p text:style-name="al">10. Een gebiedsaanwijzing als bedoeld in lid 9 geldt tot 1 juli 2019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
            <text:span text:style-name="nadrukvet">
              <text:span text:style-name="nadrukcur">Inwerkingtreding</text:span>
            </text:span>
          </text:p>
            <text:p text:style-name="al">Dit besluit treedt in werking op de dag na de dag van publicatie van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</text:p>
            <text:p text:style-name="al">
            <text:span text:style-name="nadrukvet">
              <text:span text:style-name="nadrukcur">Citeertitel</text:span>
            </text:span>
          </text:p>
            <text:p text:style-name="al">Dit besluit kan worden aangehaald als 'Huisvestingsverordening gemeente Dordrecht, derde wijziging'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2 januari 2019.</text:span></text:p>
            <text:p><text:span text:style-name="functie"/></text:p>
            <text:p><text:span text:style-name="functie">De griffier, De plv.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D.F.M. Schalken-den Harto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01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Huisvestingsverordening gemeente Dordrecht (derd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18</meta:user-defined>
    <meta:user-defined meta:name="OVERHEIDop.GmbID/DC.identifier">gmb-2019-21018</meta:user-defined>
    <meta:user-defined meta:name="OVERHEID.TaxonomieBeleidsagenda/OVERHEID.category">Huisvesting | Organisatie en beleid</meta:user-defined>
    <meta:user-defined meta:name="OVERHEID.Gemeente/DC.spatial">Dordrecht</meta:user-defined>
    <meta:user-defined meta:name="DC.source">Huisvestingswet 2014, paragraaf 3 en artikel 12;1.0:c:BWBR0035303&amp;artikel=12, 25 en 26&amp;g=2015-06-30</meta:user-defined>
    <meta:user-defined meta:name="DC.source">artikel 149 van de Gemeentewet;1.0:c:BWBR0005416&amp;artikel=149&amp;g=2018-01-01</meta:user-defined>
    <meta:user-defined meta:name="DC.source">artikel 5 van de Wet bijzondere maatregelen grootstedelijke problematiek;1.0:c:BWBR0019388&amp;artikel=5&amp;g=2017-07-01</meta:user-defined>
    <meta:user-defined meta:name="OVERHEIDop.referentienummer">2071959</meta:user-defined>
    <meta:user-defined meta:name="DCTERMS.alternative">Huisvestingsverordening gemeente Dor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9-01-30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371266_3</meta:user-defined>
    <meta:user-defined meta:name="OVERHEIDop.versieInformatie"/>
  </office:meta>
</office:document-meta>
</file>