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35,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 van de gemeente Reimerswaal maken bekend dat in verband met de uitvoering van werkzaamheden in het kader van de aanleg van een nieuwe hoogspanningsverbinding 380 kV tussen Borssele en Rilland besloten is een gedeelte van de Valckenisseweg in Rilland af te sluiten voor alle verkeer.</text:p>
            <text:p text:style-name="common-al">Dit betreft specifiek het gedeelte gelegen tussen de noordelijke op- en afrit van de A58 tot de aansluiting (rotonde) op de provinciale weg (N289).</text:p>
            <text:p text:style-name="common-al">De afsluiting duurt vanaf 30 september 2019 t/m 20 oktober 2019, of zoveel korter dan mogelijk of langer dan noodzakelijk.</text:p>
            <text:p text:style-name="common-al">Overeenkomstig de bepalingen van de Algemene wet Bestuursrecht wordt er op gewezen dat tegen dit besluit schriftelijk een gemotiveerd bezwaarschrift bij ons college kan worden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8 augustus 2019</text:span></text:p>
            <text:p><text:span text:style-name="functie">namens burgemeester en wethouders van Reimerswaal</text:span></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016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6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6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71593 382547</meta:user-defined>
    <meta:user-defined meta:name="DC.title">Bekendmaking verkeersbesluit, week 35, 28 augustus 2019</meta:user-defined>
    <meta:user-defined meta:name="OVERHEID.PostcodeHuisnummer/OVERHEIDop.postcodeHuisnummer">4411NK 65</meta:user-defined>
    <meta:user-defined meta:name="OVERHEIDop.straatnaam">Oude Rijksweg</meta:user-defined>
    <meta:user-defined meta:name="OVERHEIDop.woonplaats">Rilland</meta:user-defined>
    <meta:user-defined meta:name="DCTERMS.W3CDTF/DCTERMS.available">2019-08-28</meta:user-defined>
    <meta:user-defined meta:name="DCTERMS.W3CDTF/OVERHEIDop.jaargang">2019</meta:user-defined>
    <meta:user-defined meta:name="OVERHEIDop.publicationIssue">210169</meta:user-defined>
    <meta:user-defined meta:name="OVERHEIDop.GmbID/DC.identifier">gmb-2019-210169</meta:user-defined>
    <meta:user-defined meta:name="OVERHEIDop.versieInformatie"/>
  </office:meta>
</office:document-meta>
</file>