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28 omgeving  in Uitgeest, het plaatsen van trotters (verkiezingsborden) 16 januari 2019 (WABO1801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7 januari 2019 kunnen belanghebbenden een bezwaarschrift indienen bij het college van Uitgeest. Voor meer informatie kunt u contact opnemen met de gemeente.het plaatsen van trotters voor verkiezingen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01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iddelweg 28 omgeving  in Uitgeest, het plaatsen van trotters (verkiezingsborden) 16 januari 2019 (WABO1801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16</meta:user-defined>
    <meta:user-defined meta:name="OVERHEIDop.GmbID/DC.identifier">gmb-2019-21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259.27 504726.7</meta:user-defined>
    <meta:user-defined meta:name="OVERHEIDop.versieInformatie"/>
  </office:meta>
</office:document-meta>
</file>