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Tapto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ptoe op het Raadhuisplein in Pijnacker, voorafgegaan door een korte Streetparade op 21 september 2019 van 14.00 uur tot 16.30 uur.</text:p>
            <text:p text:style-name="common-al">Voor de te houden taptoe is verleend: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.</text:p>
            <text:p text:style-name="common-al">Zaaknummer: 1000343</text:p>
            <text:p text:style-name="common-al">Verzenddatum: 22-8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0157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5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57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444 448267</meta:user-defined>
    <meta:user-defined meta:name="DC.title">Evenementenvergunning verleend, Taptoe Pijnacker</meta:user-defined>
    <meta:user-defined meta:name="OVERHEID.PostcodeHuisnummer/OVERHEIDop.postcodeHuisnummer">2641DR</meta:user-defined>
    <meta:user-defined meta:name="OVERHEIDop.straatnaam">Raadhuisplein</meta:user-defined>
    <meta:user-defined meta:name="OVERHEIDop.woonplaats">Pijnacker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157</meta:user-defined>
    <meta:user-defined meta:name="OVERHEIDop.GmbID/DC.identifier">gmb-2019-210157</meta:user-defined>
    <meta:user-defined meta:name="OVERHEIDop.versieInformatie"/>
  </office:meta>
</office:document-meta>
</file>