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't Dekske 1 in Wintelre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't Dekske 1 in Wintelre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2 augustus 2019</text:p>
            <text:p text:style-name="common-al">
            <text:span text:style-name="nadrukvet">Zaaknummer:</text:span>
          </text:p>
            <text:p text:style-name="common-al">EER-2019-088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015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5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5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286 384714</meta:user-defined>
    <meta:user-defined meta:name="OVERHEID.EPSG28992/DC.spatial">152246.33 384808.97</meta:user-defined>
    <meta:user-defined meta:name="DC.title">Besluit op milieumelding, 't Dekske 1 in Wintelre, veranderen van een bedrijf</meta:user-defined>
    <meta:user-defined meta:name="OVERHEID.PostcodeHuisnummer/OVERHEIDop.postcodeHuisnummer">5513</meta:user-defined>
    <meta:user-defined meta:name="OVERHEID.PostcodeHuisnummer/OVERHEIDop.postcodeHuisnummer">5513</meta:user-defined>
    <meta:user-defined meta:name="OVERHEIDop.straatnaam">Den Bijert</meta:user-defined>
    <meta:user-defined meta:name="OVERHEIDop.straatnaam">'t Dekske</meta:user-defined>
    <meta:user-defined meta:name="OVERHEIDop.woonplaats">Wintelre</meta:user-defined>
    <meta:user-defined meta:name="OVERHEIDop.woonplaats">Wintelr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55</meta:user-defined>
    <meta:user-defined meta:name="OVERHEIDop.GmbID/DC.identifier">gmb-2019-210155</meta:user-defined>
    <meta:user-defined meta:name="OVERHEIDop.versieInformatie"/>
  </office:meta>
</office:document-meta>
</file>