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De Balmerd 133 t/m 177 en Tempelstraat 3 t/m 55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De Balmerd 133 t/m 177 en Tempelstraat 3 t/m 55 te Beuningen</text:p>
            <text:p text:style-name="tussenkopcur">Omschrijving : kappen van 6 bomen</text:p>
            <text:p text:style-name="tussenkopcur">Datum ontvangst : 20 augustus 2019</text:p>
            <text:p text:style-name="tussenkopcur">Zaaknummer ODRN : W.Z19.10721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0150</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50</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50</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252 430697</meta:user-defined>
    <meta:user-defined meta:name="DC.title">Gemeente Beuningen – aanvraag  omgevingsvergunning - De Balmerd 133 t/m 177 en Tempelstraat 3 t/m 55 te Beuningen</meta:user-defined>
    <meta:user-defined meta:name="OVERHEID.PostcodeHuisnummer/OVERHEIDop.postcodeHuisnummer">6641LW 133</meta:user-defined>
    <meta:user-defined meta:name="OVERHEIDop.straatnaam">De Balmerd</meta:user-defined>
    <meta:user-defined meta:name="OVERHEIDop.woonplaats">Beuningen Gld</meta:user-defined>
    <meta:user-defined meta:name="DCTERMS.W3CDTF/DCTERMS.available">2019-08-26</meta:user-defined>
    <meta:user-defined meta:name="DCTERMS.W3CDTF/OVERHEIDop.jaargang">2019</meta:user-defined>
    <meta:user-defined meta:name="OVERHEIDop.publicationIssue">210150</meta:user-defined>
    <meta:user-defined meta:name="OVERHEIDop.GmbID/DC.identifier">gmb-2019-210150</meta:user-defined>
    <meta:user-defined meta:name="OVERHEIDop.versieInformatie"/>
  </office:meta>
</office:document-meta>
</file>