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dakterras aan de achterzijde van een bovenwoning op het platte dak van de benedenwoning, Binnensingel 37, 3134 N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realiseren van een dakterras aan de achterzijde van een bovenwoning op het platte dak van de benedenwoning  </text:p>
            <text:p text:style-name="common-al">Met de adressering         :  Binnensingel 37, 3134 NA  </text:p>
            <text:p text:style-name="common-al">Kenmerk                         :  OVXINR-5861</text:p>
            <text:p text:style-name="common-al">Type aanvraag                :  omgevingsvergunning regulier</text:p>
            <text:p text:style-name="common-al">Datum ontvangst            :  28 juni 2019</text:p>
            <text:p text:style-name="common-al">Datum beschikking         :  21 augustus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014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4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4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61</meta:user-defined>
    <dc:language>nl</dc:language>
    <meta:user-defined meta:name="OVERHEID.EPSG28992/DC.spatial">83797 436005</meta:user-defined>
    <meta:user-defined meta:name="DC.title">Verleende omgevingsvergunning, realiseren van een dakterras aan de achterzijde van een bovenwoning op het platte dak van de benedenwoning, Binnensingel 37, 3134 NA, Vlaardingen</meta:user-defined>
    <meta:user-defined meta:name="OVERHEID.PostcodeHuisnummer/OVERHEIDop.postcodeHuisnummer">3134NA 37</meta:user-defined>
    <meta:user-defined meta:name="OVERHEIDop.straatnaam">Binnensingel</meta:user-defined>
    <meta:user-defined meta:name="OVERHEIDop.woonplaats">Vlaardingen</meta:user-defined>
    <meta:user-defined meta:name="DCTERMS.W3CDTF/DCTERMS.available">2019-08-28</meta:user-defined>
    <meta:user-defined meta:name="DCTERMS.W3CDTF/OVERHEIDop.jaargang">2019</meta:user-defined>
    <meta:user-defined meta:name="OVERHEIDop.publicationIssue">210149</meta:user-defined>
    <meta:user-defined meta:name="OVERHEIDop.GmbID/DC.identifier">gmb-2019-210149</meta:user-defined>
    <meta:user-defined meta:name="OVERHEIDop.versieInformatie"/>
  </office:meta>
</office:document-meta>
</file>