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14 (kappen 1 boom); 571933; 21-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sseloordlaan 14 (kappen 1 boom); 571933; 21-8-2019; Status: Ingekomen, gemeente Hilversum</text:span>
          </text:p>
            <text:p text:style-name="common-al"/>
            <text:p text:style-name="common-al">Datum indiening aanvraag: 21-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14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4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4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1933</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224.655 472010.936</meta:user-defined>
    <meta:user-defined meta:name="DC.title">Wisseloordlaan 14 (kappen 1 boom); 571933; 21-08-19; Aanvraag omgevingsvergunning</meta:user-defined>
    <meta:user-defined meta:name="OVERHEID.PostcodeHuisnummer/OVERHEIDop.postcodeHuisnummer">1217CS 14</meta:user-defined>
    <meta:user-defined meta:name="OVERHEIDop.straatnaam">Wisseloordlaan</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10140</meta:user-defined>
    <meta:user-defined meta:name="OVERHEIDop.GmbID/DC.identifier">gmb-2019-210140</meta:user-defined>
    <meta:user-defined meta:name="OVERHEIDop.versieInformatie"/>
  </office:meta>
</office:document-meta>
</file>