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338797 - Kadastrale gemeente Groesbeek Sectie P nummer 998 De Heikant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common-al"/>
            <text:p text:style-name="tussenkopcur">Voor : bouwen van 32 woningen fase 4 project De Heikant</text:p>
            <text:p text:style-name="tussenkopcur">Locatie : Kadastrale gemeente Groesbeek sectie P nummer 998 De Heikant te Groesbeek</text:p>
            <text:p text:style-name="tussenkopcur">Datum besluit : 12 juni 2019</text:p>
            <text:p text:style-name="tussenkopcur">Datum verzending : 12 juni 2019</text:p>
            <text:p text:style-name="tussenkopcur">Zaaknummer ODRN: W.Z19.104026.01</text:p>
            <text:p text:style-name="common-al"/>
            <text:p text:style-name="tussenkopcur">Bezwaar</text:p>
            <text:p text:style-name="tussenkopcur">Belanghebbenden kunnen binnen twee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common-al"/>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0138</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138</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138</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566 421436</meta:user-defined>
    <meta:user-defined meta:name="DC.title">Gemeente Berg en Dal – verleende omgevingsvergunning - OLO 4338797 - Kadastrale gemeente Groesbeek Sectie P nummer 998 De Heikant te Groesbeek.</meta:user-defined>
    <meta:user-defined meta:name="OVERHEID.PostcodeHuisnummer/OVERHEIDop.postcodeHuisnummer">6561GA 15</meta:user-defined>
    <meta:user-defined meta:name="OVERHEIDop.straatnaam">Heikant</meta:user-defined>
    <meta:user-defined meta:name="OVERHEIDop.woonplaats">Groesbeek</meta:user-defined>
    <meta:user-defined meta:name="DCTERMS.W3CDTF/DCTERMS.available">2019-08-26</meta:user-defined>
    <meta:user-defined meta:name="DCTERMS.W3CDTF/OVERHEIDop.jaargang">2019</meta:user-defined>
    <meta:user-defined meta:name="OVERHEIDop.publicationIssue">210138</meta:user-defined>
    <meta:user-defined meta:name="OVERHEIDop.GmbID/DC.identifier">gmb-2019-210138</meta:user-defined>
    <meta:user-defined meta:name="OVERHEIDop.versieInformatie"/>
  </office:meta>
</office:document-meta>
</file>