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aupot ten Catehof 4 Kootwijk, realiseren kap op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8-2019</text:p>
            <text:p text:style-name="common-al">Zaaknummer 2019W16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361 466329</meta:user-defined>
    <meta:user-defined meta:name="DC.title">Verleende omgevingsvergunning reguliere procedure, Blaupot ten Catehof 4 Kootwijk, realiseren kap op bijgebouw</meta:user-defined>
    <meta:user-defined meta:name="OVERHEID.PostcodeHuisnummer/OVERHEIDop.postcodeHuisnummer">3775KX 4</meta:user-defined>
    <meta:user-defined meta:name="OVERHEIDop.straatnaam">Blaupot ten Catehof</meta:user-defined>
    <meta:user-defined meta:name="OVERHEIDop.woonplaats">Kootwijk</meta:user-defined>
    <meta:user-defined meta:name="DCTERMS.W3CDTF/DCTERMS.available">2019-08-29</meta:user-defined>
    <meta:user-defined meta:name="DCTERMS.W3CDTF/OVERHEIDop.jaargang">2019</meta:user-defined>
    <meta:user-defined meta:name="OVERHEIDop.publicationIssue">210135</meta:user-defined>
    <meta:user-defined meta:name="OVERHEIDop.GmbID/DC.identifier">gmb-2019-210135</meta:user-defined>
    <meta:user-defined meta:name="OVERHEIDop.versieInformatie"/>
  </office:meta>
</office:document-meta>
</file>